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 beschermd gemeentelijk monument, gelegen op het perceel Doornseweg 2-4 in Langbr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ijk bij Duurstede hebben op grond van artikel 4, lid 1 van de “Erfgoedverordening gemeente Wijk bij Duurstede 2012” op 20 maart 2018, het pand, gelegen op het perceel Doornseweg 2-4 te Langbroek, kadastraal bekend A 1998,  aangewezen als beschermd gemeentelijk monument. De eigenaar is schriftelijk op de hoogte gesteld van de aanwijzing. Het aanwijzingsbesluit met de daarbij behorende redengevende beschrijving kan op afspraak worden ingezien in het Huis van de Gemeente, Karel de Grotestraat 30 te Wijk bij Duurstede. Voor informatie en/of het maken van een afspraak kunt u terecht bij mw. Wendy Norg of dhr. Jan-Willem van den Bovenkamp, via tel. 0343-595 595.</text:p>
            <text:p text:style-name="common-al"/>
            <text:p text:style-name="common-al">Bezwaar</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text:p>
            <text:p text:style-name="common-al"/>
            <text:p text:style-name="last-al">Mocht u meer informatie willen over het indienen van bezwaar, dan kunt u de website www.rijksoverheid.nl raadplegen, waar u rechtsboven bij Zoeken intypt: ‘Bezwaar en beroep’. U komt dan bij de informatie over dit onderwerp terecht.]</text:p>
            <text:p text:style-name="tekst_bottom"/>
          </text:section>
        </text:section>
        <text:section text:name="zakelijke-mededeling-sluiting_id1-3-2-2" text:style-name="zakelijke-mededeling-sluiting">
          <text:section text:name="gegeven_id1-3-2-2-1" text:style-name="gegeven">
            <text:p text:style-name="dagtekening">
            <text:span text:style-name="plaats">[04-04-2018]</text:span>
            <text:span text:style-name="datum"/>
          </text:p>
          </text:section>
          <text:section text:name="ondertekening_id1-3-2-2-2">
            <text:p><text:span text:style-name="functie">[gemeente Wijk bij Duursted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70685</text:span><text:line-break/><text:date style:data-style-name="dag" text:fixed="true" text:date-value="2018-04-05"/><text:line-break/><text:date style:data-style-name="jaar" text:fixed="true" text:date-value="2018-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685</text:span><text:date style:data-style-name="nicedate" text:fixed="true" text:date-value="2018-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685</text:span><text:date style:data-style-name="nicedate" text:fixed="true" text:date-value="2018-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 beschermd gemeentelijk monument, gelegen op het perceel Doornseweg 2-4 in Langbro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5</meta:user-defined>
    <meta:user-defined meta:name="OVERHEIDop.publicationIssue">70685</meta:user-defined>
    <meta:user-defined meta:name="OVERHEIDop.GmbID/DC.identifier">gmb-2018-70685</meta:user-defined>
    <meta:user-defined meta:name="OVERHEID.TaxonomieBeleidsagenda/OVERHEID.category">Bestuur | Organisatie en beleid</meta:user-defined>
    <meta:user-defined meta:name="OVERHEIDop.referentienummer">2018-166</meta:user-defined>
    <meta:user-defined meta:name="DCTERMS.abstract">Aanwijzing beschermd gemeentelijk monument. Gepubliceerd op de gemeentepagina in de Wijkse Courant en 't Groentje d.d. 04-04-2018.</meta:user-defined>
    <meta:user-defined meta:name="OVERHEID.Organisatietype/OVERHEID.organisationType">gemeente</meta:user-defined>
    <meta:user-defined meta:name="OVERHEID.Informatietype/DC.type">officiële publicatie</meta:user-defined>
    <dc:language>nl</dc:language>
    <meta:user-defined meta:name="OVERHEID.Gemeente/DC.creator">Wijk bij Duurstede</meta:user-defined>
    <meta:user-defined meta:name="OVERHEID.PostcodeHuisnummer/OVERHEIDop.postcodeHuisnummer">3947MD 103</meta:user-defined>
    <meta:user-defined meta:name="OVERHEIDop.woonplaats">Langbroek</meta:user-defined>
    <meta:user-defined meta:name="OVERHEIDop.straatnaam">Doornseweg</meta:user-defined>
    <meta:user-defined meta:name="OVERHEIDgvop.Informatietype/DC.type">Beschikkingen | afhandeling</meta:user-defined>
    <meta:user-defined meta:name="OVERHEID.Gemeente/OVERHEID.authority">Wijk bij Duurstede</meta:user-defined>
    <meta:user-defined meta:name="OVERHEID.Gemeente/DCTERMS.publisher">Wijk bij Duurstede</meta:user-defined>
    <meta:user-defined meta:name="OVERHEID.EPSG28992/DC.spatial">151563 447946</meta:user-defined>
    <meta:user-defined meta:name="OVERHEIDop.versieInformatie"/>
  </office:meta>
</office:document-meta>
</file>