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Dammen 37 het aanleggen van een inrit en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Dammen 37 OV20180280 het aanleggen van een inrit en plaatsen van een carport (2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67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7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7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Dammen 37 het aanleggen van een inrit en plaats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78</meta:user-defined>
    <meta:user-defined meta:name="OVERHEIDop.GmbID/DC.identifier">gmb-2018-70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ZN 37</meta:user-defined>
    <meta:user-defined meta:name="OVERHEIDop.woonplaats">Bolsward</meta:user-defined>
    <meta:user-defined meta:name="OVERHEIDop.straatnaam">De Damm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595 564772</meta:user-defined>
    <meta:user-defined meta:name="OVERHEIDop.versieInformatie"/>
  </office:meta>
</office:document-meta>
</file>