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wijzigen van de voorgevel op het perceel Burg.Backxlaan 33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03 april 2018 een besluit genomen op de aanvraag met zaaknummer Z/18/580376 voor een Omgevingsvergunning voor het wijzigen van de voorgevel op locatie Burg.Backxlaan 333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0672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672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672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wijzigen van de voorgevel op het perceel Burg.Backxlaan 333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0672</meta:user-defined>
    <meta:user-defined meta:name="OVERHEIDop.GmbID/DC.identifier">gmb-2018-70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AD 33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643 511831</meta:user-defined>
    <meta:user-defined meta:name="OVERHEIDop.versieInformatie"/>
  </office:meta>
</office:document-meta>
</file>