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ndert But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Leendert Butterstraat 36, 3062XN of kadastraal object KLG00 - L - 3236 - G, bouwen 54 gezinswoningen op locatie 'Noordlijk Niertje Oost' in Rotterdam Kralingen ( aanvraagdatum 23-12-2017, dossiernummer OMV.17.12.004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eendert Butt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67</meta:user-defined>
    <meta:user-defined meta:name="OVERHEIDop.GmbID/DC.identifier">gmb-2018-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XN 36</meta:user-defined>
    <meta:user-defined meta:name="OVERHEIDop.woonplaats">Rotterdam</meta:user-defined>
    <meta:user-defined meta:name="OVERHEIDop.straatnaam">Leendert Butt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119 437662</meta:user-defined>
    <meta:user-defined meta:name="OVERHEIDop.versieInformatie"/>
  </office:meta>
</office:document-meta>
</file>