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Tsjerkestrjitte 18 het realiseren van een boot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Tsjerkestrjitte 18 OV20180279 het realiseren van een boothuis in strijd met het bestemmingsplan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66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6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Tsjerkestrjitte 18 het realiseren van een boothui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66</meta:user-defined>
    <meta:user-defined meta:name="OVERHEIDop.GmbID/DC.identifier">gmb-2018-70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J 18</meta:user-defined>
    <meta:user-defined meta:name="OVERHEIDop.woonplaats">Molkwerum</meta:user-defined>
    <meta:user-defined meta:name="OVERHEIDop.straatnaam">Tsjerke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41 545922</meta:user-defined>
    <meta:user-defined meta:name="OVERHEIDop.versieInformatie"/>
  </office:meta>
</office:document-meta>
</file>