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tent Groenewoudseweg 18 a in  Coth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30895</text:p>
            <text:p text:style-name="common-al">Voor   : bouwen van een tent</text:p>
            <text:p text:style-name="common-al">Locatie  : Groenewoudseweg 18 a (3945 BC) Cothen</text:p>
            <text:p text:style-name="common-al">Verzenddatum  : 28 maart 2018</text:p>
            <text:p text:style-name="common-al"/>
            <text:p text:style-name="common-al">De beschikking en de bijbehorende stukken kunt u vanaf de datum van verzending inzien via www.wijkbijduurstede.nl: zoek op ‘Bouwplannen en tekeningen inzien’, waarna u kunt klikken op ‘Direct online regelen: inzage bouwdossiers’. Het inzien van digitale bouwdossiers is gratis. Het inzien van niet gedigitaliseerde dossiers of het ontvangen van papieren kopieën zijn kosten verbonden. Als u de verleende vergunning wilt bespreken, dan kunt u hiervoor een afspraak maken via www.wijkbijduurstede.nl. Hierbij kunt u zoeken op ‘Afspraak maken en direct online regelen’, waarna u kunt klikken op ‘Afspraak met team Bouwen’.</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04-04-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0664</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64</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64</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tent Groenewoudseweg 18 a in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664</meta:user-defined>
    <meta:user-defined meta:name="OVERHEIDop.GmbID/DC.identifier">gmb-2018-70664</meta:user-defined>
    <meta:user-defined meta:name="OVERHEID.TaxonomieBeleidsagenda/OVERHEID.category">Bestuur | Organisatie en beleid</meta:user-defined>
    <meta:user-defined meta:name="OVERHEIDop.referentienummer">2018-165</meta:user-defined>
    <meta:user-defined meta:name="DCTERMS.abstract">Bouwen van een tent Groenewoudseweg 18 a in Cothen. Gepubliceerd op de gemeentepagina in de Wijkse Courant en 't Groentje d.d. 04-04-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BC 18a</meta:user-defined>
    <meta:user-defined meta:name="OVERHEIDop.woonplaats">Cothen</meta:user-defined>
    <meta:user-defined meta:name="OVERHEIDop.straatnaam">Groenewoudse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773 444665</meta:user-defined>
    <meta:user-defined meta:name="OVERHEIDop.versieInformatie"/>
  </office:meta>
</office:document-meta>
</file>