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an de westzijde van de voorhaven buitenzijde bij de Prinses Beatrixluis(Vreeswijk C 84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29 maart 2018</text:span>
            <text:span text:style-name="nadrukcur"/>
          </text:p>
            <text:p text:style-name="common-al">
            <text:span text:style-name="nadrukcur">Omschrijving: </text:span>het plaatsen van 6 loopbruggen</text:p>
            <text:p text:style-name="common-al">
            <text:span text:style-name="nadrukcur">Kenmerk: </text:span>69989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66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6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6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n de westzijde van de voorhaven buitenzijde bij de Prinses Beatrixluis(Vreeswijk C 84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62</meta:user-defined>
    <meta:user-defined meta:name="OVERHEIDop.GmbID/DC.identifier">gmb-2018-70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G 7a</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974 447284</meta:user-defined>
    <meta:user-defined meta:name="OVERHEIDop.versieInformatie"/>
  </office:meta>
</office:document-meta>
</file>