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ntweide nabij Oudeweg 10 t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17 een aanvraag voor een omgevingsvergunning ontvangen. Dit betreft het bouwen van 5 woningen ter plaatse van de Meentweide nabij Oudeweg 10 te Reeuwijk. De aanvraag is geregistreerd onder kenmerk 20173134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06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entweide nabij Oudeweg 10 te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66</meta:user-defined>
    <meta:user-defined meta:name="OVERHEIDop.GmbID/DC.identifier">gmb-2018-7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713.68 451737.01</meta:user-defined>
    <meta:user-defined meta:name="OVERHEIDop.versieInformatie"/>
  </office:meta>
</office:document-meta>
</file>