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ilg 38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18 een besluit genomen op de aanvraag voor een omgevingsvergunning op locatie Waterwilg 38 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plan Elzenpad</text:p>
            <text:p text:style-name="common-al">Locatie: Waterwilg 38  te Sint-Oedenrode</text:p>
            <text:p text:style-name="common-al">Zaaknummer: OV-2018-016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april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65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5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5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aterwilg 38 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658</meta:user-defined>
    <meta:user-defined meta:name="OVERHEIDop.GmbID/DC.identifier">gmb-2018-70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EZ 3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097 395600</meta:user-defined>
    <meta:user-defined meta:name="OVERHEIDop.versieInformatie"/>
  </office:meta>
</office:document-meta>
</file>