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8-1-1">
      <style:table-column-properties style:rel-column-width="50*"/>
    </style:style>
    <style:style style:family="table-column" style:parent-style-name="colspec" style:name="id1-3-2-2-3-4-8-1-2">
      <style:table-column-properties style:rel-column-width="50*"/>
    </style:style>
  </office:automatic-styles>
  <office:body>
    <office:text>
      <text:p text:style-name="new_page_staatscourant"/>
      <text:p text:style-name="single-kop-titel">Verordening ambtelijke bijstand en fractieondersteuning Langedijk 2018</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
            <text:p text:style-name="al">gelezen het amendement bij de Begroting 2018;</text:p>
            <text:p text:style-name="al"/>
            <text:p text:style-name="al">b e s l u i t:</text:p>
            <text:p text:style-name="al"/>
            <text:p text:style-name="al">de Verordening ambtelijke bijstand en fractieondersteuning Langedijk 2018 vast te stelle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1">
                  <text:number>1.</text:number>
                  <text:p text:style-name="al">Een raadslid wendt zich tot de griffier of een ambtenaar met een verzoek om:</text:p>
                  <text:list text:style-name="id1-3-2-2-1-2-2-1-3">
                    <text:list-item text:style-override="id1-3-2-2-1-2-2-1-3-1">
                      <text:number>a.</text:number>
                      <text:p text:style-name="al">feitelijke informatie van geringe omvang;</text:p>
                    </text:list-item>
                    <text:list-item text:style-override="id1-3-2-2-1-2-2-1-3-2">
                      <text:number>b.</text:number>
                      <text:p text:style-name="al">inzage in of afschrift van documenten die openbaar zijn; Een raadslid wendt zich tot de griffier met een verzoek om:</text:p>
                    </text:list-item>
                  </text:list>
                </text:list-item>
              </text:list>
              <text:list text:style-name="id1-3-2-2-1-2-3">
                <text:list-item text:style-override="id1-3-2-2-1-2-3-1">
                  <text:number> c.</text:number>
                  <text:p text:style-name="al">bijstand bij het opstellen van voorstellen, amendementen en moties of andere bijstand.</text:p>
                  <text:list text:style-name="id1-3-2-2-1-2-3-1-3">
                    <text:list-item text:style-override="id1-3-2-2-1-2-3-1-3-1">
                      <text:number>2.</text:number>
                      <text:p text:style-name="al">De informatie, bedoeld in het eerste lid, onderdeel a of b, wordt door de griffier, een medewerker van de griffie of een ambtenaar gegeven.</text:p>
                    </text:list-item>
                    <text:list-item text:style-override="id1-3-2-2-1-2-3-1-3-2">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2-3-1-3-3">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1-2-3-1-3-4">
                      <text:number/>
                      <text:p text:style-name="al"/>
                    </text:list-item>
                  </text:list>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op verzoek van de secretaris ambtelijke bijstand aan een raadsli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secretaris beoordeelt of ambtelijke bijstand op grond van het eerste lid geweigerd wordt.</text:p>
                </text:list-item>
                <text:list-item text:style-override="id1-3-2-2-1-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text:number>
                  <text:p text:style-name="al">De secretaris verstrekt de betreffende portefeuillehouder in het college desgewenst een afschrift van het verzoek.</text:p>
                </text:list-item>
                <text:list-item text:style-override="id1-3-2-2-1-3-6">
                  <text:number>5.</text:number>
                  <text:p text:style-name="al">Indien (leden van) het college informatie wensen over een verzoek om ambtelijke bijstand of de inhoud van het gegeven advies wenden zij zich daartoe rechtstreeks tot het betrokken raadslid.</text:p>
                  <text:p text:style-name="al"/>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text:p>
              <text:p text:style-name="al">De burgemeester beslist zo spoedig mogelijk op het verzoek.</text:p>
              <text:p text:style-name="al"/>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voorziet zo spoedig mogelijk in de kwestie.</text:p>
                  <text:p text:style-name="al"/>
                </text:list-item>
              </text:list>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als bedoeld in artikel 10 van het Reglement van orde voor de vergaderingen van de raad ontvangen jaarlijks een financiële bijdrage als tegemoetkoming in de kosten voor het functioneren van de fractie;</text:p>
                </text:list-item>
                <text:list-item text:style-override="id1-3-2-2-2-2-3">
                  <text:number>2.</text:number>
                  <text:p text:style-name="al">Deze bijdrage bestaat uit een vast deel van € 1.250 voor elke fractie. Daarnaast ontvangt elke fractie een bedrag van € 250 per raadszetel.</text:p>
                  <text:p text:style-name="al"/>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 (inclusief bloemen, fruitmanden e.d.);;</text:p>
                    </text:list-item>
                    <text:list-item text:style-override="id1-3-2-2-2-3-3-3-4">
                      <text:number>d.</text:number>
                      <text:p text:style-name="al">uitgaven die de leden ingevolge het rechtspositiebesluit raads- en burgerraadsleden toekomen;</text:p>
                    </text:list-item>
                    <text:list-item text:style-override="id1-3-2-2-2-3-3-3-5">
                      <text:number>e.</text:number>
                      <text:p text:style-name="al">algemene opleidingen voor raads- en burgerraadsleden tenzij deze inhoudelijk gerelateerd zijn aan de politieke uitgangspunten van de deelnemers.</text:p>
                    </text:list-item>
                    <text:list-item text:style-override="id1-3-2-2-2-3-3-3-6">
                      <text:number>f.</text:number>
                      <text:p text:style-name="al">uitgaven voor communicatie zoals advertenties, website, folders/flyers (incl. verspreiding) in de periode gelegen een half jaar vóór gemeentelijke verkiezingen in deze gemeente.</text:p>
                      <text:p text:style-name="al"/>
                    </text:list-item>
                  </text:list>
                </text:list-item>
              </text:list>
            </text:section>
            <text:section text:name="artikel_id1-3-2-2-2-4" text:style-name="artikel">
              <text:p text:style-name="artikel_kop_titel"><text:span text:style-name="artikel_kop_label">Artikel</text:span> <text:span text:style-name="artikel_kop_nr">7.</text:span> Uitbetaling fractieondersteuning</text:p>
              <text:list text:style-name="id1-3-2-2-2-4-2">
                <text:list-item text:style-override="id1-3-2-2-2-4-2">
                  <text:number>1.</text:number>
                  <text:p text:style-name="al">De verstrekking van de bijdrage heeft plaats op basis van een bij de griffier ingediende declaratie met originele rekening/factuur.</text:p>
                </text:list-item>
                <text:list-item text:style-override="id1-3-2-2-2-4-3">
                  <text:number>2.</text:number>
                  <text:p text:style-name="al">Elke fractie kan tot maximaal twee weken na het einde van een kalenderjaar declaraties met originele rekening/factuur indienen.</text:p>
                </text:list-item>
                <text:list-item text:style-override="id1-3-2-2-2-4-4">
                  <text:number>3.</text:number>
                  <text:p text:style-name="al">Indien de griffie meent dat een declaratie (mogelijk) niet in aanmerking komt voor vergoeding in het kader van de verordening, wordt de indiener (fractie) hierover geadviseerd. </text:p>
                </text:list-item>
                <text:list-item text:style-override="id1-3-2-2-2-4-5">
                  <text:number>4.</text:number>
                  <text:p text:style-name="al">Bij voortdurende onenigheid, beslist het presidium.</text:p>
                </text:list-item>
                <text:list-item text:style-override="id1-3-2-2-2-4-6">
                  <text:number>5.</text:number>
                  <text:p text:style-name="al">Het presidium controleert na afloop van het kalenderjaar, op voordracht van de griffie(r) de ingediende declaraties met originele rekening/factuur en toetst deze aan de verordening in het kader van de controle van de gemeentelijke jaarrekening.</text:p>
                  <text:p text:style-name="al"/>
                </text:list-item>
              </text:list>
            </text:section>
            <text:section text:name="artikel_id1-3-2-2-2-5" text:style-name="artikel">
              <text:p text:style-name="artikel_kop_titel"><text:span text:style-name="artikel_kop_label">Artikel</text:span> <text:span text:style-name="artikel_kop_nr">8.</text:span> Verkiezingsjaar</text:p>
              <text:p text:style-name="al">In een verkiezingsjaar is de fractievergoeding naar rato van de duur voor en na de verkiezingen.</text:p>
              <text:p text:style-name="al"/>
            </text:section>
            <text:section text:name="artikel_id1-3-2-2-2-6" text:style-name="artikel">
              <text:p text:style-name="artikel_kop_titel"><text:span text:style-name="artikel_kop_label">Artikel</text:span> <text:span text:style-name="artikel_kop_nr">9.</text:span> Gevolgen splitsen fractie</text:p>
              <text:p text:style-name="al">Bij splitsing van een fractie heeft verdeling van de op grond van artikel 5, tweede lid, vastgestelde bijdrage voor de oorspronkelijke fractie plaats over de betrokken fracties naar evenredigheid van het aantal bij de splitsing betrokken leden.</text:p>
              <text:p text:style-name="al"/>
            </text:section>
            <text:section text:name="artikel_id1-3-2-2-2-7" text:style-name="artikel">
              <text:p text:style-name="artikel_kop_titel"><text:span text:style-name="artikel_kop_label">Artikel</text:span> <text:span text:style-name="artikel_kop_nr">10.</text:span> Reserve</text:p>
              <text:p text:style-name="al">De raad reserveert het in een jaar niet gebruikte gedeelte van de bijdrage van het fractiebudget niet, maar laat dit terugvloeien naar de algemene reserve.</text:p>
              <text:p text:style-name="al"/>
            </text:section>
            <text:section text:name="artikel_id1-3-2-2-2-8"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text:p>
              <text:p text:style-name="al">die een fractie ontvangt.</text:p>
              <text:p text:style-name="al"/>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2.</text:span> Intrekking oude verordening</text:p>
              <text:p text:style-name="al">De verordening ambtelijke bijstand en fractieondersteuning 2016 wordt ingetrokken.</text:p>
              <text:p text:style-name="al"/>
            </text:section>
            <text:section text:name="artikel_id1-3-2-2-3-3" text:style-name="artikel">
              <text:p text:style-name="artikel_kop_titel"><text:span text:style-name="artikel_kop_label">Artikel</text:span> <text:span text:style-name="artikel_kop_nr">13.</text:span> Inwerkingtreding</text:p>
              <text:p text:style-name="al">Deze verordening treedt in werking op 29 maart 2018.</text:p>
              <text:p text:style-name="al"/>
            </text:section>
            <text:section text:name="artikel_id1-3-2-2-3-4"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Langedijk 2018.</text:p>
              <text:p text:style-name="al"/>
              <text:p text:style-name="al"/>
              <text:p text:style-name="al">Aldus vastgesteld door de raad van de gemeente Langedijk in zijn openbare vergadering van 6 maart 2018.</text:p>
              <text:p text:style-name="al"/>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G.J. de Graaf</text:p>
                    </table:table-cell>
                    <table:table-cell table:style-name="entry" table:number-rows-spanned="1" table:number-columns-spanned="1">
                      <text:p text:style-name="table_al">
                        <text:span text:style-name="nadrukvet">drs. </text:span>
                        <text:span text:style-name="nadrukvet">J.Th</text:span>
                        <text:span text:style-name="nadrukvet">. </text:span>
                        <text:span text:style-name="nadrukvet">Hoekema</text:span>
                      </text:p>
                    </table:table-cell>
                  </table:table-row>
                </table:table>
                <text:p text:style-name="table_bottom"/>
              </text:section>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in de vorm van een financiële bijdrage. Bij het vaststellen van de Begroting 2018 heeft de gemeenteraad de financiële bijdrage voor fractieondersteuning heringevoerd. Deze verordening is aangepast op dit besluit (paragraaf 2). </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duale verhoudingen ligt het voor de hand dat er ook op het punt van de ambtelijke bijstand heldere scheidslijnen worden getrokken tussen werkzaamheden voor de raad en voor het college.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text:p>
              <text:p text:style-name="al">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text:p>
              <text:p text:style-name="al">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Tevens is een nieuw artikel 11 aan deze verordening toegevoegd waarin titel 4.2 van de Algemene wet bestuursrecht van toepassing wordt verklaard op de fractievergoeding.</text:p>
              <text:p text:style-name="al"/>
              <text:p text:style-name="al">
              <text:span text:style-name="nadrukvet">ARTIKELGEWIJZE TOELICHTING</text:span>
            </text:p>
            </text:section>
            <text:section text:name="artikel_id1-3-2-2-3-5" text:style-name="artikel">
              <text:p text:style-name="artikel_kop_titel"><text:span text:style-name="artikel_kop_label">Artikel</text:span> <text:span text:style-name="artikel_kop_nr">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Maar een raadslid kan – als het gaat om een verzoek als bedoeld in lid 1 sub a en sub b ook rechtstreeks contact opnemen met de behandelend ambtenaar.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section>
            <text:section text:name="artikel_id1-3-2-2-3-6" text:style-name="artikel">
              <text:p text:style-name="artikel_kop_titel"><text:span text:style-name="artikel_kop_label">Artikel</text:span> <text:span text:style-name="artikel_kop_nr">2.</text:span> </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text:p>
              <text:p text:style-name="al">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section>
            <text:section text:name="artikel_id1-3-2-2-3-7" text:style-name="artikel">
              <text:p text:style-name="artikel_kop_titel"><text:span text:style-name="artikel_kop_label">Artikel</text:span> <text:span text:style-name="artikel_kop_nr">3.</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section>
            <text:section text:name="artikel_id1-3-2-2-3-8" text:style-name="artikel">
              <text:p text:style-name="artikel_kop_titel"><text:span text:style-name="artikel_kop_label">Artikel</text:span> <text:span text:style-name="artikel_kop_nr">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section>
            <text:section text:name="artikel_id1-3-2-2-3-9" text:style-name="artikel">
              <text:p text:style-name="artikel_kop_titel"><text:span text:style-name="artikel_kop_label">Artikel</text:span> <text:span text:style-name="artikel_kop_nr">5.</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text:p>
            </text:section>
            <text:section text:name="artikel_id1-3-2-2-3-10" text:style-name="artikel">
              <text:p text:style-name="artikel_kop_titel"><text:span text:style-name="artikel_kop_label">Artikel</text:span> <text:span text:style-name="artikel_kop_nr">6.</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burgerraadsleden, dat zijn grondslag vindt in de artikelen 95 en 96 van de Gemeentewet) aanvullen met de bijdrage voor fractieondersteuning. Algemene opleidingen voor raadsleden, burgerraadsleden die meestal worden georganiseerd door de griffie(r) dienen bekostigd te worden uit de gemeentelijke bedrijfsvoering en dientengevolge ook niet uit de bijdrage voor fractieondersteuning. Deze cursussen worden veelal verzorgd door politiek neutrale instituten.</text:p>
              <text:p text:style-name="al">De Verordening rechtspositie Raads- en burgerraadsleden gemeente Langedijk bepaalt in artikel 7 resp. 29 voor raads- resp. burgerraadsleden hoe om te gaan met de kosten voor cursussen, congressen, seminars of symposia, al dan niet door de gemeente zelf georganiseerd. Kern is dat de kosten, verbonden aan deelname, voor rekening van de gemeente kunnen komen, en niet ten laste van het fractiebudget. Als de gemeente zelf organiseert: dan kosten rechtstreeks ten laste van de gemeente. Als de gemeente niet zelf organiseert: dan eerst een gemotiveerd verzoek aan het presidium, en ingeval van instemming kunnen de kosten ten laste van de gemeente worden gebracht.</text:p>
              <text:p text:style-name="al">Omdat het bij uitstek om politieke ondersteuning gaat kan deze inhoudelijk niet te zeer gedetailleerd geregeld worden. Politiek georiënteerde cursussen zijn een aangelegenheid van de fracties en dienen door de fracties en hun leden zelf bekostigd te worden.</text:p>
            </text:section>
            <text:section text:name="artikel_id1-3-2-2-3-11" text:style-name="artikel">
              <text:p text:style-name="artikel_kop_titel"><text:span text:style-name="artikel_kop_label">Artikel</text:span> <text:span text:style-name="artikel_kop_nr">7</text:span> </text:p>
              <text:p text:style-name="al">In dit artikel wordt de wijze van uitbetaling, het omgaan met onenigheid en de wijze van controle geregeld.<text:span text:style-name="nadrukvet">, </text:span></text:p>
              <text:p text:style-name="al">
              <text:span text:style-name="nadrukvet">Artikelen 8, 9 en 10 </text:span>
            </text:p>
              <text:p text:style-name="al">Deze artikelen behoeven geen toelichting.</text:p>
            </text:section>
            <text:section text:name="artikel_id1-3-2-2-3-12" text:style-name="artikel">
              <text:p text:style-name="artikel_kop_titel"><text:span text:style-name="artikel_kop_label">Artikel</text:span> <text:span text:style-name="artikel_kop_nr">11.</text:span> </text:p>
              <text:p text:style-name="al">Indien fractieondersteuning de vorm heeft van financiële middelen is sprake van een subsidie als bedoeld in titel 4.2 Awb.</text:p>
              <text:p text:style-name="al">
              <text:span text:style-name="nadrukvet">Artikelen 12. t/m 14.</text:span>
            </text:p>
              <text:p text:style-name="al">Deze artikelen behoeven geen toelichtin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7065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Lange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55</meta:user-defined>
    <meta:user-defined meta:name="OVERHEIDop.GmbID/DC.identifier">gmb-2018-70655</meta:user-defined>
    <meta:user-defined meta:name="OVERHEID.TaxonomieBeleidsagenda/OVERHEID.category">Bestuur | Organisatie en beleid</meta:user-defined>
    <meta:user-defined meta:name="OVERHEID.Gemeente/DC.spatial">Langedijk</meta:user-defined>
    <meta:user-defined meta:name="DC.source">artikel 33 van de Gemeentewet;1.0:c:BWBR0005416&amp;artikel=33&amp;g=2018-01-01</meta:user-defined>
    <meta:user-defined meta:name="DCTERMS.alternative">Verordening ambtelijke bijstand en fractieondersteuning Langedijk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