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gheuvelsteegje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5</text:p>
            <text:p text:style-name="common-al">Verleend op 03 april 2018</text:p>
            <text:p text:style-name="common-al">het verplaatsen van de duiker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65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5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5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gheuvelsteegje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0653</meta:user-defined>
    <meta:user-defined meta:name="OVERHEIDop.GmbID/DC.identifier">gmb-2018-70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X</meta:user-defined>
    <meta:user-defined meta:name="OVERHEIDop.woonplaats">Sint-Michielsgestel</meta:user-defined>
    <meta:user-defined meta:name="OVERHEIDop.straatnaam">Mugheuvelsteeg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80 408176</meta:user-defined>
    <meta:user-defined meta:name="OVERHEIDop.versieInformatie"/>
  </office:meta>
</office:document-meta>
</file>