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aan de voorzijde IJsselsteen 28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885</text:p>
            <text:p text:style-name="common-al">Voor   : uitbreiden woning aan de voorzijde</text:p>
            <text:p text:style-name="common-al">Locatie  : IJsselsteen 28 (3961 GC) Wijk bij Duurstede</text:p>
            <text:p text:style-name="common-al">Verzenddatum  : 28 maart 2018</text:p>
            <text:p text:style-name="common-al"/>
            <text:p text:style-name="common-al">De beschikking en de bijbehorende stukken kunt u vanaf de datum van verzending inzien via www.wijkbijduurstede.nl: zoek op ‘Bouwplannen en tekeningen inzien’, waarna u kunt klikken op ‘Direct online regelen: inzage bouwdossiers’. Het inzien van digitale bouwdossiers is gratis.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 </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4-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65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5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5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aan de voorzijde IJsselsteen 28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52</meta:user-defined>
    <meta:user-defined meta:name="OVERHEIDop.GmbID/DC.identifier">gmb-2018-70652</meta:user-defined>
    <meta:user-defined meta:name="OVERHEID.TaxonomieBeleidsagenda/OVERHEID.category">Bestuur | Organisatie en beleid</meta:user-defined>
    <meta:user-defined meta:name="OVERHEIDop.referentienummer">2018-164</meta:user-defined>
    <meta:user-defined meta:name="DCTERMS.abstract">Uitbreiden woning aan de voorzijde IJsselsteen 28 in Wijk bij Duurstede. Gepubliceerd op de gemeentepagina in de Wijkse Courant en 't Groentje d.d. 04-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GC 28</meta:user-defined>
    <meta:user-defined meta:name="OVERHEIDop.woonplaats">Wijk bij Duurstede</meta:user-defined>
    <meta:user-defined meta:name="OVERHEIDop.straatnaam">IJsselstee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12 443161</meta:user-defined>
    <meta:user-defined meta:name="OVERHEIDop.versieInformatie"/>
  </office:meta>
</office:document-meta>
</file>