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67-171, 2017-08728, realiseren dakopbouw, ontheffing handelen in strijd met regels ruimtelijke ordening, verzonden 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6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167-171, 2017-08728, realiseren dakopbouw, ontheffing handelen in strijd met regels ruimtelijke ordening, verzonden 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065</meta:user-defined>
    <meta:user-defined meta:name="OVERHEIDop.GmbID/DC.identifier">gmb-2018-7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P 167</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0 487545</meta:user-defined>
    <meta:user-defined meta:name="OVERHEIDop.versieInformatie"/>
  </office:meta>
</office:document-meta>
</file>