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/handelen in strijd met regels ruimtelijke ordening Kloeten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/handelen in strijd met regels ruimtelijke ordening</text:span>
          </text:p>
            <text:p text:style-name="common-al">Locatie: Kloetenseweg 49, zaaknummer 154097</text:p>
            <text:p text:style-name="common-al">Voor: vestigen cafetaria, aanbrengen reclame, gevelwijzigingen, wijziging constructie, datum ontvangst 29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64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4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4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/handelen in strijd met regels ruimtelijke ordening Kloetense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649</meta:user-defined>
    <meta:user-defined meta:name="OVERHEIDop.GmbID/DC.identifier">gmb-2018-7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W 49</meta:user-defined>
    <meta:user-defined meta:name="OVERHEIDop.woonplaats">Winterswijk</meta:user-defined>
    <meta:user-defined meta:name="OVERHEIDop.straatnaam">Kloe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42 443487</meta:user-defined>
    <meta:user-defined meta:name="OVERHEIDop.versieInformatie"/>
  </office:meta>
</office:document-meta>
</file>