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Daalmeerstraat 3, 2131 HD Hoofddorp, Manhoef Fight &amp; Fitness BV, het vergroten van een entresol, datum besluit: 30-03-2018 (datum besluit is datum bekendmaking), zaak 3141292, OLO-nummer: 279644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70645</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645</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645</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aalmeerstraat 3, 2131 HD Hoofddorp, Manhoef Fight &amp; Fitness BV, het vergroten van een entresol, datum besluit: 30-03-2018 (datum besluit is datum bekendmaking), zaak 3141292, OLO-nummer: 279644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70645</meta:user-defined>
    <meta:user-defined meta:name="OVERHEIDop.GmbID/DC.identifier">gmb-2018-70645</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1HD 3</meta:user-defined>
    <meta:user-defined meta:name="OVERHEIDop.woonplaats">Hoofddorp</meta:user-defined>
    <meta:user-defined meta:name="OVERHEIDop.straatnaam">Daalmeerstraat</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7856 480864</meta:user-defined>
    <meta:user-defined meta:name="OVERHEIDop.versieInformatie"/>
  </office:meta>
</office:document-meta>
</file>