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9-1-1">
      <style:table-column-properties style:rel-column-width="11*"/>
    </style:style>
    <style:style style:family="table-column" style:parent-style-name="colspec" style:name="id1-3-2-2-1-79-1-2">
      <style:table-column-properties style:rel-column-width="34*"/>
    </style:style>
    <style:style style:family="table-column" style:parent-style-name="colspec" style:name="id1-3-2-2-1-79-1-3">
      <style:table-column-properties style:rel-column-width="55*"/>
    </style:style>
  </office:automatic-styles>
  <office:body>
    <office:text>
      <text:p text:style-name="new_page_staatscourant"/>
      <text:p text:style-name="single-kop-titel">BELEIDSREGEL “WET AANPAK WOONOVERLAS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de gemeente Halderberge;</text:p>
            <text:p text:style-name="common-al">gelet op artikel artikel 151d van de Gemeentewet en artikel 2:79 van de Algemene plaatselijke verordening (APV)</text:p>
            <text:p text:style-name="common-al">BESLUIT:</text:p>
            <text:p text:style-name="common-al">vast te stellen de <text:span text:style-name="nadrukvet">Beleidsregel “Wet aanpak woonoverlast gemeente </text:span><text:span text:style-name="nadrukvet">Halderberge</text:span>”.</text:p>
            <text:p text:style-name="common-al">1.Inleiding </text:p>
            <text:p text:style-name="common-al">Per 1 juli 2017 is de “Wet aanpak woonoverlast” in werking getreden (Stb. 2017, 77). Daarbij is een nieuw artikel 151d Gemeentewet ingevoerd dat onder meer omvat de discretionaire bevoegdheid van de burgemeester tot toepassing van bestuursdwang in de vorm van het geven van een gedragsaanwijzing (uitsluitend) ter bestrijding van ernstige woonoverlast voor omwonenden, veroorzaakt door (een) andere bewoner(s) in de nabije omgeving. De bevoegdheid strekt niet tot handhaving van de openbare orde, maar ziet enkel toe op het in bestuursrechtelijke zin interveniëren in gespannen burenverhoudingen vanwege ernstige hinder in of vanuit een woning of in de onmiddellijke nabijheid ervan. </text:p>
            <text:p text:style-name="common-al">Deze beleidsregel voorziet voor de gemeente Halderberge in een nadere invulling van het wetsartikel.</text:p>
            <text:p text:style-name="common-al">De wetgever heeft de term ‘ernstige woonoverlast’ niet nader gedefinieerd en vooral beschreven aan de hand van voorbeelden van gedragingen die kwalificeren als (ernstige) woonoverlast. Het betreft daarmee een vaag containerbegrip met (in beginsel) een ruim toepassingsbereik. Vanwege het contextgebonden karakter ervan is het onmogelijk om alle potentiële situaties van ernstige overlast op voorhand limitatief op te sommen. Ook de wijze waarop situaties van ernstige overlast met toepassing van de bestuursdwangbevoegdheid van artikel 151d Gemeentewet effectief kunnen worden aangepakt vergt steeds een maatwerkoplossing die zo goed mogelijk aansluit bij de individuele kenmerken en omstandigheden van de situatie. </text:p>
            <text:p text:style-name="common-al">In deze beleidsregel staat om die reden in hoofdlijnen beschreven in welke situaties en onder welke voorwaarden de burgemeester gebruik zal maken van het opleggen van de bestuursrechtelijke herstelsanctie van de gedragsaanwijzing van artikel 151d Gemeentewet. Ter verduidelijking van de te hanteren bestuurlijke gedragslijn beschrijft de beleidsregel daartoe eerst enige achtergrond bij de bevoegdheid van artikel 151d Gemeentewet. Vervolgens wordt het procedurele kader geschetst waarbinnen de burgemeester een afweging zal maken of, en zo ja, op welke wijze de bevoegdheid tot het geven van een gedragsaanwijzing wordt toegepast en een concrete invulling krijgt. </text:p>
            <text:p text:style-name="common-al">Aldus beoogt de beleidsregel bij te dragen aan enerzijds verduidelijking van de in artikel 151d Gemeentewet en artikel 2:79, eerste lid, van de APV opgenomen zorgplicht van bewoners om geen ernstige hinder voor omwonenden te veroorzaken, en het vereiste van voorzienbaarheid - de mogelijkheid voor inwoners om hun gedrag op de in artikel 2:79, eerste lid, van de APV opgenomen zorgplicht af te stemmen, en aldus bestuursrechtelijk ingrijpen van de burgemeester op grond van artikel 151d Gemeentewet te voorkomen – anderzijds. Van groot belang is dat de bevoegdheid van de burgemeester tot het geven van een gedragsaanwijzing pas aan de orde is, indien de geconstateerde ‘ernstige en herhaaldelijke hinder voor omwonenden’ niet op een andere geschikte wijze kan worden bestreden (artikel 151d, tweede lid, Gemeentewet).</text:p>
            <text:p text:style-name="common-al">Gelet op het karakter van deze beleidsregel, kan in bijzondere omstandigheden – via de inherente afwijkingsbevoegdheid van artikel 4:84 Awb - worden afgeweken van de in deze beleidsregel beschreven gedragslijn. Tenslotte is bij de toepassing van deze beleidsregel van belang te onderkennen dat artikel 151d Gemeentewet een nieuwe bevoegdheid creëert; ten tijde van de vaststelling van deze beleidsregel bestaat met andere woorden nog geen bestendige, vaste bestuurlijke gedragslijn. </text:p>
            <text:p text:style-name="common-al">De verwachting is dat de beleidsregel niet vaak toegepast kan worden. De beleidsregel kan ook een preventieve werking hebben voor de overlastplegers.</text:p>
            <text:p text:style-name="common-al">Na anderhalf jaar zal een evaluatie plaatsvinden en wordt de beleidsregel zo nodig aangepast.</text:p>
            <text:p text:style-name="common-al">2.Juridisch kader </text:p>
            <text:p text:style-name="common-al">Artikel 151d Gemeentewet luidt als volgt: </text:p>
            <text:list text:style-name="id1-3-2-2-1-16">
              <text:list-item text:style-override="id1-3-2-2-1-16-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item text:style-override="id1-3-2-2-1-16-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1-16-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common-al">De gemeenteraad heeft bij besluit van 14 december 2017 besloten om toepassing te geven aan de in artikel 151d, eerste lid, van de Gemeentewet bedoelde bevoegdheid. Het nieuw ingevoegde artikel 2:79 van de APV luidt als volgt: </text:p>
            <text:p text:style-name="common-al"> Artikel 2:79 (Woonoverlast als bedoeld in artikel 151d Gemeentewet) </text:p>
            <text:list text:style-name="id1-3-2-2-1-19">
              <text:list-item text:style-override="id1-3-2-2-1-19-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1-19-2">
                <text:number>2.</text:number>
                <text:p text:style-name="al">De burgemeester kan bij schending van deze zorgplicht aan overtreder een last onder bestuursdwang of onder dwangsom opleggen. Daarbij kunnen aanwijzingen worden gegeven over wat de overtreder doet of nalaat om verdere schending te voorkomen. De burgemeester stelt beleidsregels vast over het gebruik van zijn bevoegdheid.</text:p>
              </text:list-item>
              <text:list-item text:style-override="id1-3-2-2-1-19-3">
                <text:number>3.</text:number>
                <text:p text:style-name="al">De last kan in ieder geval worden opgelegd bij: </text:p>
                <text:list text:style-name="id1-3-2-2-1-19-3-3">
                  <text:list-item text:style-override="id1-3-2-2-1-19-3-3-1">
                    <text:number>a.</text:number>
                    <text:p text:style-name="al">ernstige en herhaalde geluid- of geurhinder; </text:p>
                  </text:list-item>
                  <text:list-item text:style-override="id1-3-2-2-1-19-3-3-2">
                    <text:number>b.</text:number>
                    <text:p text:style-name="al">ernstige en herhaalde hinder van dieren;</text:p>
                  </text:list-item>
                  <text:list-item text:style-override="id1-3-2-2-1-19-3-3-3">
                    <text:number>c.</text:number>
                    <text:p text:style-name="al">ernstige en herhaalde hinder van bezoekers of personen die tijdelijk in de woning of op het erf aanwezig zijn; </text:p>
                  </text:list-item>
                  <text:list-item text:style-override="id1-3-2-2-1-19-3-3-4">
                    <text:number>d.</text:number>
                    <text:p text:style-name="al">ernstige en aanhoudende overlast door vervuiling of verwaarlozing van de woning of het erf;</text:p>
                  </text:list-item>
                  <text:list-item text:style-override="id1-3-2-2-1-19-3-3-5">
                    <text:number>e.</text:number>
                    <text:p text:style-name="al">intimidatie van derden vanuit de woning of op of vanaf het erf. </text:p>
                  </text:list-item>
                </text:list>
              </text:list-item>
              <text:list-item text:style-override="id1-3-2-2-1-19-4">
                <text:number>3.</text:number>
                <text:p text:style-name="al">Ratio en doel beleidsregels</text:p>
              </text:list-item>
            </text:list>
            <text:p text:style-name="common-al">De beleidsregels scheppen enerzijds meer duidelijkheid over de in artikel 2:79, eerste lid, van de APV opgenomen zorgplicht, zodat inwoners (beter) in staat zijn hun gedrag hierop af te stemmen. </text:p>
            <text:p text:style-name="common-al">Anderzijds maken de beleidsregels inzichtelijk in welke gevallen en onder welke voorwaarden de burgemeester toepassing kan geven aan haar in artikel 2:79, tweede lid, van de APV opgenomen discretionaire bevoegdheid tot het geven van een gedragsaanwijzing. Met de vaststelling van beleidsregels voldoet de burgemeester ook aan de in artikel 2:79, tweede lid, van de APV opgenomen ‘beleidsregelplicht’. </text:p>
            <text:p text:style-name="common-al">De beleidsregels hebben tot doel: </text:p>
            <text:list text:style-name="id1-3-2-2-1-23">
              <text:list-item text:style-override="id1-3-2-2-1-23-1">
                <text:number>1.</text:number>
                <text:p text:style-name="al">Op hoofdlijnen inzichtelijk te maken wat de aard en reikwijdte is van de in artikel 2:79, eerste lid, van de APV opgenomen zorgplicht, zodat inwoners van Halderberge hierop hun gedrag kunnen afstemmen (voorzienbaarheid); </text:p>
              </text:list-item>
              <text:list-item text:style-override="id1-3-2-2-1-23-2">
                <text:number>2.</text:number>
                <text:p text:style-name="al">Te verduidelijken dat gemelde of geconstateerde vormen van (ernstige) woonoverlast eerst op zorgvuldige wijze in kaart worden gebracht (zorgvuldigheid);</text:p>
              </text:list-item>
              <text:list-item text:style-override="id1-3-2-2-1-23-3">
                <text:number>3.</text:number>
                <text:p text:style-name="al">Transparantie te bieden over acties en maatregelen die een inwoner kan verwachten bij overtreding van zijn zorgplicht met betrekking to het voorkomen van ernstige woonoverlast, waarbij het onderscheid tussen een huurwoning en een koopwoning van invloed kan zijn op de keuze voor een bepaalde aanpak, maatregel of gedragsaanwijzing; </text:p>
              </text:list-item>
              <text:list-item text:style-override="id1-3-2-2-1-23-4">
                <text:number>4.</text:number>
                <text:p text:style-name="al">Inzichtelijk te maken dat ernstige woonoverlast effectief zal worden bestreden met (in deze beleidsregel niet limitatief opgesomde) op de kenmerken van het individuele geval toegesneden specifieke maatregelen of - voor zover doelmatig, doeltreffend en noodzakelijk geacht – met het geven van een gedragsaanwijzing zo goed mogelijk aansluiten bij de aard en de ernst van de overtreding van de zorgplicht, teneinde te bewerkstellingen dat er door de gekozen maatregel(en) een einde komt aan de ernstige woonoverlast (proportionaliteit en subsidiariteit). </text:p>
              </text:list-item>
              <text:list-item text:style-override="id1-3-2-2-1-23-5">
                <text:number>4.</text:number>
                <text:p text:style-name="al">Afbakening en begrippen</text:p>
              </text:list-item>
            </text:list>
            <text:p text:style-name="common-al">Ter verduidelijking van de in artikel 151d Gemeentewet en artikel 2:79 APV gehanteerde methodiek en begrippen geldt, in navolging van en in lijn met hetgeen daarover is vermeld in de Memorie van Toelichting op de “Wet aanpak woonoverlast” (wetsvoorstel 34 007) het volgende: </text:p>
            <text:p text:style-name="common-al">Afbakening ten opzichte van andere bevoegdheden ter bestrijding van overlast vanuit een woning </text:p>
            <text:p text:style-name="common-al">Op eerste plaats geldt dat het instrument van de gedragsaanwijzing van artikel 2:79 APV pas in beeld komt, indien andere reguliere bevoegdheden geen soelaas bieden. Het is daarmee vooral de aard van de ‘ernstige en herhaaldelijke hinder voor omwonenden’ zelf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a Gemeentewet worden overwogen. </text:p>
            <text:p text:style-name="common-al">De woningbouwverenigingen en andere verhuurders zullen eerst hun eigen maatregelen in moeten zetten om de woonoverlast tegen te gaan.</text:p>
            <text:p text:style-name="common-al">Toelichting op begrippenkader artikel 151d Gemeentewet en 2:79 APV </text:p>
            <text:p text:style-name="common-al">Onder woning wordt ook verstaan een gebouw op het perceel, niet zijnde de woning.Hierbij kun je denken aan een schuur of tuinhuis.</text:p>
            <text:p text:style-name="common-al">
            <text:span text:style-name="nadrukvet">“Andere geschikte wijze” (artikel 151d, tweede lid, Gemeentewet) </text:span>
          </text:p>
            <text:p text:style-name="common-al">De burgemeester legt pas een specifieke gedragsaanwijzing pas op als de ernstige hinder redelijkerwijs niet op een andere geschikte wijze kan worden tegengegaan. De beginselen van proportionaliteit en subsidiariteit zullen in elke stap, voor zover mogelijk, worden meegewogen.</text:p>
            <text:p text:style-name="common-al">Proportionaliteit wil zeggen dat een opgelegde sanctie of straf proportioneel moet zijn aan, in verhouding moet staan tot, de begane overtreding of het begane misdrijf.</text:p>
            <text:p text:style-name="common-al">Subsidiariteit betekent dat het lichtste middel wordt ingezet om het handhavingsdoel te bereiken. Een ingrijpendere maatregel is alleen toegestaan als met een lichtere niet kan worden volstaan.</text:p>
            <text:p text:style-name="common-al">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ven van een gedragsaanwijzing door de woningbouwcorporatie c.q. huurder, het gebruik van mediation of buurtbemiddeling of het door het slachtoffer zelf of door de verhuurder van de woning van de overlastgever aanspannen van een civiele procedure. Pas als de burgemeester meent dat er redelijkerwijs geen andere geschikte wijze is om de ernstige hinder tegen te gaan (blijkend uit de omstandigheid dat eerdere maatregelen of acties geen of onvoldoende soelaas hebben geboden), legt hij een last op. </text:p>
            <text:p text:style-name="common-al">Hiermee wordt tot uitdrukking gebracht dat van onderhavig middel slechts gebruik kan worden gemaakt als ‘ultimum remedium’, indien er geen andere passende en minder ingrijpende instrumenten ter beschikking staan of tevergeefs zijn toegepast. Dit sluit aan bij de vereisten van proportionaliteit en subsidiariteit.</text:p>
            <text:p text:style-name="common-al">
            <text:span text:style-name="nadrukvet">“Woning of een bij die woning behorend erf ” (</text:span>
            <text:span text:style-name="nadrukvet">2:79</text:span>
            <text:span text:style-name="nadrukvet">, eerste lid, APV) </text:span>
          </text:p>
            <text:p text:style-name="common-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 (Kamerstukken II 2014/15, 34 007, 7, p. 13 resp. Kamerstukken II 2014/15, 34 007, 10, p.2). </text:p>
            <text:p text:style-name="common-al">
            <text:span text:style-name="nadrukvet">“Gebruiker van de woning”(</text:span>
            <text:span text:style-name="nadrukvet">2:79</text:span>
            <text:span text:style-name="nadrukvet">, eerste lid, APV) </text:span>
          </text:p>
            <text:p text:style-name="common-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 </text:p>
            <text:p text:style-name="common-al">
            <text:span text:style-name="nadrukvet">“Gedragingen” (</text:span>
            <text:span text:style-name="nadrukvet">2:79</text:span>
            <text:span text:style-name="nadrukvet">, eerste lid, APV) </text:span>
          </text:p>
            <text:p text:style-name="common-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p text:style-name="common-al">
            <text:span text:style-name="nadrukvet">“Zorgplicht” (</text:span>
            <text:span text:style-name="nadrukvet">2:79</text:span>
            <text:span text:style-name="nadrukvet">, eerste lid, APV) </text:span>
          </text:p>
            <text:p text:style-name="common-al">De gemeenteraad heeft in artikel 2:79, eerste lid, van de APV bepaald dat degene die een woning of een bij die woning behorend erf gebruikt, er zorg voor dient te dragen dat door gedragingen in of rondom die woning of dat erf geen ernstige hinder voor omwonenden wordt veroorzaakt. </text:p>
            <text:p text:style-name="common-al">
            <text:span text:style-name="nadrukvet">“Omwonenden” (</text:span>
            <text:span text:style-name="nadrukvet">2:79</text:span>
            <text:span text:style-name="nadrukvet">, eerste lid, APV) </text:span>
          </text:p>
            <text:p text:style-name="common-al">Het gaat om bewoners die woonachtig zijn in de directe nabijheid van de woning c.a. van waaruit de overlast plaatsvindt. </text:p>
            <text:p text:style-name="common-al">
            <text:span text:style-name="nadrukvet">“Ernstige hi</text:span>
            <text:span text:style-name="nadrukvet">nder” (</text:span>
            <text:span text:style-name="nadrukvet">2:79</text:span>
            <text:span text:style-name="nadrukvet">, eerste lid, APV) </text:span>
          </text:p>
            <text:p text:style-name="common-al">Met ernstige hinder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Artikel 2:79, vierde lid, van de APV somt (niet-limitatief) enkele bedoelde vormen van ‘ernstige en herhaaldelijke hinder voor omwonenden’ op. Met de term ‘herhaaldelijk’ wordt gedoeld op het vereiste dat de ernstige hinder een terugkerend karakter heeft (hetgeen niet noodzakelijkerwijze hetzelfde is als “ernstige hinder zonder onderbreking”). De burgmeester geeft derhalve geen toepassing aan de bestuursdwangbevoegdheid op basis van één incident. </text:p>
            <text:p text:style-name="common-al">Onder herhaaldelijk wordt in ieder geval begrepen minimaal 2 incidenten binnen 13 maanden.</text:p>
            <text:p text:style-name="common-al">
            <text:span text:style-name="nadrukvet">“Last onder bestuursdwang of onder dwangsom” (artikel </text:span>
            <text:span text:style-name="nadrukvet">2:79</text:span>
            <text:span text:style-name="nadrukvet">, tweede lid, APV) </text:span>
          </text:p>
            <text:p text:style-name="common-al">De burgemeester is alleen dan bevoegd tot het opleggen van een last onder bestuursdwang of een last onder dwangsom, indien de ernstige hinder redelijkerwijs niet op een andere geschikte wijze kan worden tegengegaan. Als de raad de burgemeester de bevoegdheid heeft verleend tot het opleggen van een last onder bestuursdwang, is de burgemeester ook bevoegd om, in plaats van een last onder bestuursdwang, een last onder dwangsom op te leggen. Dit volgt uit artikel 5:32 van de Algemene wet bestuursrecht. De last kan daarbij de vorm aannemen van een “aanwijzing” (gedragsaanwijzing). </text:p>
            <text:p text:style-name="common-al">
            <text:span text:style-name="nadrukvet">“Aanwijzing” c.q. “gedragsaanwijzing”(a</text:span>
            <text:span text:style-name="nadrukvet">rtikel </text:span>
            <text:span text:style-name="nadrukvet">2:79</text:span>
            <text:span text:style-name="nadrukvet"> tweede lid, APV ) </text:span>
          </text:p>
            <text:p text:style-name="common-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Kamerstukken II, 34 007, 9, p.3). </text:p>
            <text:p text:style-name="common-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 </text:p>
            <text:p text:style-name="common-al">Het geven van een gedragsaanwijzing is pas aan de orde indien de inzet van een minder ingrijpende (lichtere) maatregel redelijkerwijze niet toereikend is. in zoverre geldt de gedragsaanwijzing als een ‘ultimum remedium’. 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 overlastgever. </text:p>
            <text:p text:style-name="common-al">
            <text:span text:style-name="nadrukvet">“</text:span>
            <text:span text:style-name="nadrukvet">Tijdelijk huisverbod” (artikel </text:span>
            <text:span text:style-name="nadrukvet">151d, derde lid, Gemeentewet) </text:span>
          </text:p>
            <text:p text:style-name="common-al">De burgemeester zal per geval maatgericht te werk gaan. Mocht deze gerichte aanpak niet werken, dan kan men desgewenst alsnog overgaan tot een tijdelijk huisverbod. Binnen het brede palet van het bij wijze van bestuursrechtelijke herstelsanctie geven van een gedragsaanwijzing is het uitvaardigen van een tijdelijk huisverbod een ‘ultimum remedium’. </text:p>
            <text:p text:style-name="common-al">
            <text:span text:style-name="nadrukvet">“Uitvoerbaarheid van de last” </text:span>
          </text:p>
            <text:p text:style-name="common-al">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 </text:p>
            <text:p text:style-name="common-al">5.Procedurele aanpak / stappenplan / procesbeschrijving </text:p>
            <text:p text:style-name="common-al">Op hoofdlijnen volgt hierna een stappenplan dat inzicht biedt in de wijze waarop en de gevallen waarin de burgemeester kan overwegen om gebruik te maken van de in artikel 2:79, tweede lid, neergelegde bestuursdwangbevoegdheid. Ook staat beschreven welke vorm de te geven gedragsaanwijzing kan aannemen. </text:p>
            <text:p text:style-name="common-al">
            <text:span text:style-name="nadrukvet">Stap 1: Melding of signalering </text:span>
          </text:p>
            <text:p text:style-name="common-al">Signalen of meldingen van ernstige woonoverlast kunnen de gemeente via diverse wegen bereiken. </text:p>
            <text:p text:style-name="common-al">
            <text:span text:style-name="nadrukvet">Stap 2: Vaststellen, verificatie en kwalificatie van de woonoverlast </text:span>
          </text:p>
            <text:p text:style-name="common-al">Meldingen die bij de gemeente Halderberge binnenkomen worden geverifieerd, al dan niet door of met behulp van politie, toezichthouder of andere partijen die betrokken zijn bij de aanpak van woonoverlast. In geval van huurwoningen is daarbij een rol zijn weggelegd voor de woningcorporatie. Belangrijk is immers om de precieze aard en omvang van de woonoverlast vast te stellen. Naar verwachting zal slechts bij een deel van de meldingen van woonoverlast sprake zijn van “ernstige en herhaaldelijke woonoverlast” als bedoeld in artikel 2:79, eerste lid, APV. </text:p>
            <text:p text:style-name="common-al">
            <text:span text:style-name="nadrukvet">Stap 3: Dossiervorming </text:span>
          </text:p>
            <text:p text:style-name="common-al">Om effectief te kunnen ingrijpen in geconstateerde gevallen van ‘ernstige en herhaaldeijke hinder voor omwonenden’ (in de zin van artikel 2:79 APV) zal een dossier moet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Halderberge ziet erop toe dat het voor een adequate bestrijding van de ‘ernstige en herhaaldelijke hinder voor omwonenden’ noodzakelijke overleg met betrokken personen en instanties plaatsvindt.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79, tweede lid, van de APV. </text:p>
            <text:p text:style-name="common-al">
            <text:span text:style-name="nadrukvet">Stap 4: Verkenning en inventarisatie mogelijke interventies en maatregelen </text:span>
          </text:p>
            <text:p text:style-name="common-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 </text:p>
            <text:p text:style-name="common-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common-al">Op hoofdlijnen geldt daarbij een opbouw van licht naar zwaar: (1) eerst een “goed gesprek” met verslaglegging (bijvoorbeeld met de wijkagent of buurtbeheerder, via buurtbemiddeling of via mediation), daarna (2)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 (3) het daadwerkelijk opleggen van een gedragsaanwijzing in de vorm van een bestuursrechtelijke herstelsanctie of het daadwerkelijk toepassen van bestuursdwang. </text:p>
            <text:p text:style-name="common-al">
            <text:span text:style-name="nadrukvet">Stap 5: Daadwerkelijke inzet van maatregelen of het geven van een gedragsaanwijzing </text:span>
          </text:p>
            <text:p text:style-name="common-al">Bij de eerste stappen ter bestrijding van de geconstateerde ‘ernstige en herhaaldelijkehinder voor omwonenden’ – kort gezegd: het informele, althans op vrijwillige basis gelegde, contact met de betrokken bewoner(s) en het geven van een ‘officiële waarschuwing’ – geldt geen bijzondere voorbereidingsprocedure.</text:p>
            <text:p text:style-name="common-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worden aangehoud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 </text:p>
            <text:p text:style-name="common-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 </text:p>
            <text:p text:style-name="common-al">
            <text:span text:style-name="nadrukvet">Stap 6: Kostenverhaal </text:span>
          </text:p>
            <text:p text:style-name="common-al">Uitgangspunt bij de toepassing van bestuursdwang is dat de kosten ervan voor rekening van de overtreder van de zorgplicht (2:79, eerste lid, APV) komen. </text:p>
            <text:p text:style-name="common-al">
            <text:span text:style-name="nadrukvet">Stap 7: Toezicht en handhaving </text:span>
          </text:p>
            <text:p text:style-name="common-al">Het toezicht op de naleving van de opgelegde last is belegd bij de politie en de bijzondere opsporingsambtenaren van de gemeente Halderberge.</text:p>
            <text:section text:name="table_id1-3-2-2-1-79" text:style-name="table">
              <text:p text:style-name="table_top"/>
              <table:table table:style-name="tgroup">
                <table:table-column table:style-name="id1-3-2-2-1-79-1-1"/>
                <table:table-column table:style-name="id1-3-2-2-1-79-1-2"/>
                <table:table-column table:style-name="id1-3-2-2-1-79-1-3"/>
                <table:table-row table:style-name="row">
                  <table:table-cell table:style-name="entry" table:number-rows-spanned="1" table:number-columns-spanned="1">
                    <text:p text:style-name="table_al">
                      <text:span text:style-name="nadrukvet">Volgorde van de te nemen stappen</text:span>
                    </text:p>
                  </table:table-cell>
                  <table:table-cell table:style-name="entry" table:number-rows-spanned="1" table:number-columns-spanned="1">
                    <text:p text:style-name="table_al">
                      <text:span text:style-name="nadrukvet">Uitvoering </text:span>
                    </text:p>
                  </table:table-cell>
                  <table:table-cell table:style-name="entry" table:number-rows-spanned="1" table:number-columns-spanned="1">
                    <text:p text:style-name="table_al">
                      <text:span text:style-name="nadrukvet">Gevolg</text:span>
                    </text:p>
                  </table:table-cell>
                </table:table-row>
                <table:table-row table:style-name="row">
                  <table:table-cell table:style-name="entry" table:number-rows-spanned="1" table:number-columns-spanned="1">
                    <text:p text:style-name="table_al">Stap 1</text:p>
                  </table:table-cell>
                  <table:table-cell table:style-name="entry" table:number-rows-spanned="1" table:number-columns-spanned="1">
                    <text:p text:style-name="table_al">Melding overlast bij de politi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p 2</text:p>
                  </table:table-cell>
                  <table:table-cell table:style-name="entry" table:number-rows-spanned="1" table:number-columns-spanned="1">
                    <text:p text:style-name="table_al">Toezichthouder objectiveert het probleem</text:p>
                  </table:table-cell>
                  <table:table-cell table:style-name="entry" table:number-rows-spanned="1" table:number-columns-spanned="1">
                    <text:p text:style-name="table_al">Is er inderdaad overlast? Dan stap 3</text:p>
                  </table:table-cell>
                </table:table-row>
                <table:table-row table:style-name="row">
                  <table:table-cell table:style-name="entry" table:number-rows-spanned="1" table:number-columns-spanned="1">
                    <text:p text:style-name="table_al">Stap 3</text:p>
                  </table:table-cell>
                  <table:table-cell table:style-name="entry" table:number-rows-spanned="1" table:number-columns-spanned="1">
                    <text:p text:style-name="table_al">Mogelijke oplossingen in het voortraject (informeel)</text:p>
                  </table:table-cell>
                  <table:table-cell table:style-name="entry" table:number-rows-spanned="1" table:number-columns-spanned="1">
                    <text:p text:style-name="table_al">Kan het informeel niet opgelost worden? Dan stap 4</text:p>
                  </table:table-cell>
                </table:table-row>
                <table:table-row table:style-name="row">
                  <table:table-cell table:style-name="entry" table:number-rows-spanned="1" table:number-columns-spanned="1">
                    <text:p text:style-name="table_al">Stap 4</text:p>
                  </table:table-cell>
                  <table:table-cell table:style-name="entry" table:number-rows-spanned="1" table:number-columns-spanned="1">
                    <text:p text:style-name="table_al">Probleem toetsen aan het beleid</text:p>
                  </table:table-cell>
                  <table:table-cell table:style-name="entry" table:number-rows-spanned="1" table:number-columns-spanned="1">
                    <text:p text:style-name="table_al">Kan er opgetreden worden door de gemeente? Dan stap 5</text:p>
                  </table:table-cell>
                </table:table-row>
                <table:table-row table:style-name="row">
                  <table:table-cell table:style-name="entry" table:number-rows-spanned="1" table:number-columns-spanned="1">
                    <text:p text:style-name="table_al">Stap 5</text:p>
                  </table:table-cell>
                  <table:table-cell table:style-name="entry" table:number-rows-spanned="1" table:number-columns-spanned="1">
                    <text:p text:style-name="table_al">Waarschuwing aan de overlastgever</text:p>
                  </table:table-cell>
                  <table:table-cell table:style-name="entry" table:number-rows-spanned="1" table:number-columns-spanned="1">
                    <text:p text:style-name="table_al">Houdt de overlastgever zich niet aan de waarschuwing? Dan stap 6</text:p>
                  </table:table-cell>
                </table:table-row>
                <table:table-row table:style-name="row">
                  <table:table-cell table:style-name="entry" table:number-rows-spanned="1" table:number-columns-spanned="1">
                    <text:p text:style-name="table_al">Stap 6</text:p>
                  </table:table-cell>
                  <table:table-cell table:style-name="entry" table:number-rows-spanned="1" table:number-columns-spanned="1">
                    <text:p text:style-name="table_al">Voornemen (keuze maken uit op te leggen last)</text:p>
                    <text:p text:style-name="table_al">last onder dwangsom</text:p>
                    <text:p text:style-name="table_al">last onder bestuursdwang</text:p>
                    <text:p text:style-name="table_al">Op dit moment kan er een zienswijze worden ingediend</text:p>
                  </table:table-cell>
                  <table:table-cell table:style-name="entry" table:number-rows-spanned="1" table:number-columns-spanned="1">
                    <text:p text:style-name="table_al">-Wordt er geen zienswijze ingediend? Dan stap 7</text:p>
                    <text:p text:style-name="table_al">-Wordt er wel een zienswijze ingediend, dan moet deze weerlegd worden voor de volgende stap kan worden uitgevoerd</text:p>
                  </table:table-cell>
                </table:table-row>
                <table:table-row table:style-name="row">
                  <table:table-cell table:style-name="entry" table:number-rows-spanned="1" table:number-columns-spanned="1">
                    <text:p text:style-name="table_al">Stap 7</text:p>
                  </table:table-cell>
                  <table:table-cell table:style-name="entry" table:number-rows-spanned="1" table:number-columns-spanned="1">
                    <text:p text:style-name="table_al">Gedragsaanwijzing (opleggen van de last)</text:p>
                  </table:table-cell>
                  <table:table-cell table:style-name="entry" table:number-rows-spanned="1" table:number-columns-spanned="1">
                    <text:p text:style-name="table_al">Termijn verstreken? Dan stap 8</text:p>
                  </table:table-cell>
                </table:table-row>
                <table:table-row table:style-name="row">
                  <table:table-cell table:style-name="entry" table:number-rows-spanned="1" table:number-columns-spanned="1">
                    <text:p text:style-name="table_al">Stap 8</text:p>
                  </table:table-cell>
                  <table:table-cell table:style-name="entry" table:number-rows-spanned="1" table:number-columns-spanned="1">
                    <text:p text:style-name="table_al">Controle toezichthouder (na begunstigingstermijn</text:p>
                  </table:table-cell>
                  <table:table-cell table:style-name="entry" table:number-rows-spanned="1" table:number-columns-spanned="1">
                    <text:p text:style-name="table_al">Heeft de overlastgever zich niet aan de gedragsaanwijzing gehouden? Dan stap 9</text:p>
                  </table:table-cell>
                </table:table-row>
                <table:table-row table:style-name="row">
                  <table:table-cell table:style-name="entry" table:number-rows-spanned="1" table:number-columns-spanned="1">
                    <text:p text:style-name="table_al">Stap 9</text:p>
                  </table:table-cell>
                  <table:table-cell table:style-name="entry" table:number-rows-spanned="1" table:number-columns-spanned="1">
                    <text:p text:style-name="table_al">Handhaven en de last uitvoeren</text:p>
                  </table:table-cell>
                  <table:table-cell table:style-name="entry" table:number-rows-spanned="1" table:number-columns-spanned="1">
                    <text:p text:style-name="table_al">Is de last niet effectief genoeg? Dan stap 10</text:p>
                  </table:table-cell>
                </table:table-row>
                <table:table-row table:style-name="row">
                  <table:table-cell table:style-name="entry" table:number-rows-spanned="1" table:number-columns-spanned="1">
                    <text:p text:style-name="table_al">Stap 10</text:p>
                  </table:table-cell>
                  <table:table-cell table:style-name="entry" table:number-rows-spanned="1" table:number-columns-spanned="1">
                    <text:p text:style-name="table_al">Opleggen nieuwe last</text:p>
                  </table:table-cell>
                  <table:table-cell table:style-name="entry" table:number-rows-spanned="1" table:number-columns-spanned="1">
                    <text:p text:style-name="table_al">Dit kan herhaald worden</text:p>
                  </table:table-cell>
                </table:table-row>
              </table:table>
              <text:p text:style-name="table_bottom"/>
            </text:section>
            <text:p text:style-name="common-al">Deze regeling treedt in werking op de dag na bekendmaking in het Gemeenteblad.</text:p>
            <text:p text:style-name="common-al">Aldus besloten door de burgemeester van Halderberge op 3-4- 2018,</text:p>
            <text:p text:style-name="common-al">w.g. de loco-burgemeester,</text:p>
            <text:p text:style-name="last-al">de heer J.C.M. Paantje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064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4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4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640</meta:user-defined>
    <meta:user-defined meta:name="OVERHEIDop.GmbID/DC.identifier">gmb-2018-70640</meta:user-defined>
    <meta:user-defined meta:name="OVERHEID.TaxonomieBeleidsagenda/OVERHEID.category">Openbare orde en veiligheid | Organisatie en beleid</meta:user-defined>
    <meta:user-defined meta:name="OVERHEID.Gemeente/DC.spatial">Halderberge</meta:user-defined>
    <meta:user-defined meta:name="DCTERMS.alternative">Beleidsregel "Wet aanpak woonoverlast gemeente Halderberge"</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Beleidsregels</meta:user-defined>
    <meta:user-defined meta:name="OVERHEID.Gemeente/DCTERMS.publisher">Halderberge</meta:user-defined>
    <meta:user-defined meta:name="OVERHEID.Gemeente/OVERHEID.authority">Halderberge</meta:user-defined>
    <meta:user-defined meta:name="OVERHEIDop.versieInformatie"/>
  </office:meta>
</office:document-meta>
</file>