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uitwegvergunning Beatrixstraat 29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0693</text:p>
            <text:p text:style-name="common-al">Voor   : aanvraag uitwegvergunning</text:p>
            <text:p text:style-name="common-al">Locatie  : Beatrixstraat 29 (3945 CN) Cothen.</text:p>
            <text:p text:style-name="common-al">Verzenddatum  : 27 maart 2018</text:p>
            <text:p text:style-name="common-al"/>
            <text:p text:style-name="common-al">De beschikking en de bijbehorende stukken kunt u vanaf de datum van verzending inzien via www.wijkbijduurstede.nl: zoek op ‘Bouwplannen en tekeningen inzien’, waarna u kunt klikken op ‘Direct online regelen: inzage bouwdossiers’. Het inzien van digitale bouwdossiers is gratis.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4-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062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2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2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raag uitwegvergunning Beatrixstraat 29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23</meta:user-defined>
    <meta:user-defined meta:name="OVERHEIDop.GmbID/DC.identifier">gmb-2018-70623</meta:user-defined>
    <meta:user-defined meta:name="OVERHEID.TaxonomieBeleidsagenda/OVERHEID.category">Bestuur | Organisatie en beleid</meta:user-defined>
    <meta:user-defined meta:name="OVERHEIDop.referentienummer">2018-161</meta:user-defined>
    <meta:user-defined meta:name="DCTERMS.abstract">Aanvraag uitwegvergunning Beatrixstraat 29 in Cothen. Gepubliceerd op de gemeentepagina in de Wijkse Courant en 't Groentje d.d. 04-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N 29</meta:user-defined>
    <meta:user-defined meta:name="OVERHEIDop.woonplaats">Cothen</meta:user-defined>
    <meta:user-defined meta:name="OVERHEIDop.straatnaam">Beatrix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818 445338</meta:user-defined>
    <meta:user-defined meta:name="OVERHEIDop.versieInformatie"/>
  </office:meta>
</office:document-meta>
</file>