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e Smaragd 15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melding voor het Besluit lozen buiten inrichtingen is ontvangen voor het realiseren van een gesloten bodemenergiesysteem op de locatie De Smaragd 15 in Schoonhoven.</text:p>
            <text:p text:style-name="common-al">Voor het plaatsen van gesloten bodemenergiesystemen kleiner dan 70kW buiten interferentiegebieden of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6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De Smaragd 15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62</meta:user-defined>
    <meta:user-defined meta:name="OVERHEIDop.GmbID/DC.identifier">gmb-2018-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S 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026.34 440455</meta:user-defined>
    <meta:user-defined meta:name="OVERHEIDop.versieInformatie"/>
  </office:meta>
</office:document-meta>
</file>