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overkapping voor kersen Groenewoudseweg ongenummerd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1121</text:p>
            <text:p text:style-name="common-al">Voor   : plaatsen overkapping voor kersen</text:p>
            <text:p text:style-name="common-al">Locatie  : Groenewoudseweg ongenummerd Cothen</text:p>
            <text:p text:style-name="common-al">Datum ontvangst : 23 maart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4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061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1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1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overkapping voor kersen Groenewoudseweg ongenummerd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613</meta:user-defined>
    <meta:user-defined meta:name="OVERHEIDop.GmbID/DC.identifier">gmb-2018-70613</meta:user-defined>
    <meta:user-defined meta:name="OVERHEID.TaxonomieBeleidsagenda/OVERHEID.category">Bestuur | Organisatie en beleid</meta:user-defined>
    <meta:user-defined meta:name="OVERHEIDop.referentienummer">2018-160</meta:user-defined>
    <meta:user-defined meta:name="DCTERMS.abstract">Plaatsen overkapping voor kersen Groenewoudseweg ongenummerd Cothen. Gepubliceerd op de gemeentepagina in de Wijkse Courant en 't Groentje d.d. 04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C 5</meta:user-defined>
    <meta:user-defined meta:name="OVERHEIDop.woonplaats">Cothen</meta:user-defined>
    <meta:user-defined meta:name="OVERHEIDop.straatnaam">Groenewoudse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269 445004</meta:user-defined>
    <meta:user-defined meta:name="OVERHEIDop.versieInformatie"/>
  </office:meta>
</office:document-meta>
</file>