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terbloemweg 6 G2, 1861XS, Bergen (NH), het kappen van een eik, ontvangstdatum aanvraag 29 maart 2018 (WABO1800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061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terbloemweg 6 G2, 1861XS, Bergen (NH), het kappen van een eik, ontvangstdatum aanvraag 29 maart 2018 (WABO18005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0612</meta:user-defined>
    <meta:user-defined meta:name="OVERHEIDop.GmbID/DC.identifier">gmb-2018-70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XS 6 g2</meta:user-defined>
    <meta:user-defined meta:name="OVERHEIDop.woonplaats">Bergen</meta:user-defined>
    <meta:user-defined meta:name="OVERHEIDop.straatnaam">Boterbloem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47 519648</meta:user-defined>
    <meta:user-defined meta:name="OVERHEIDop.versieInformatie"/>
  </office:meta>
</office:document-meta>
</file>