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10, 2017-09142, renoveren hekwerken onder viaducten station, activiteit monument, verzonden 8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6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10, 2017-09142, renoveren hekwerken onder viaducten station, activiteit monument, verzonden 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061</meta:user-defined>
    <meta:user-defined meta:name="OVERHEIDop.GmbID/DC.identifier">gmb-2018-7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C</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0 489167</meta:user-defined>
    <meta:user-defined meta:name="OVERHEIDop.versieInformatie"/>
  </office:meta>
</office:document-meta>
</file>