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12 rijenwoningen en 2 woningen onder 1 kap  Hinkerstraat / Bloemenwaard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1217</text:p>
            <text:p text:style-name="common-al">Voor   : 12 rijenwoningen en 2 woningen onder 1 kap</text:p>
            <text:p text:style-name="common-al">Locatie  : Hinkerstraat / Bloemenwaard Cothen</text:p>
            <text:p text:style-name="common-al">Datum ontvangst : 27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4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060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12 rijenwoningen en 2 woningen onder 1 kap  Hinkerstraat / Bloemenwaard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07</meta:user-defined>
    <meta:user-defined meta:name="OVERHEIDop.GmbID/DC.identifier">gmb-2018-70607</meta:user-defined>
    <meta:user-defined meta:name="OVERHEID.TaxonomieBeleidsagenda/OVERHEID.category">Bestuur | Organisatie en beleid</meta:user-defined>
    <meta:user-defined meta:name="OVERHEIDop.referentienummer">2018-159</meta:user-defined>
    <meta:user-defined meta:name="DCTERMS.abstract">12 rijenwoningen en 2 woningen onder 1 kap Hinkerstraat / Bloemenwaard Cothen. Gepubliceerd op de gemeentepagina in de Wijkse Courant en 't Groentje d.d. 04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R 17</meta:user-defined>
    <meta:user-defined meta:name="OVERHEIDop.woonplaats">Cothen</meta:user-defined>
    <meta:user-defined meta:name="OVERHEIDop.straatnaam">Hink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56 445478</meta:user-defined>
    <meta:user-defined meta:name="OVERHEIDop.versieInformatie"/>
  </office:meta>
</office:document-meta>
</file>