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/monument Wooldseweg 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/monument</text:span>
          </text:p>
            <text:p text:style-name="common-al">Locatie: Wooldseweg 127, zaaknummer 154103</text:p>
            <text:p text:style-name="common-al">Voor: aanleg toiletvoorziening in schoppe, datum ontvangst 03-04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0593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593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593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/monument Wooldseweg 1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0593</meta:user-defined>
    <meta:user-defined meta:name="OVERHEIDop.GmbID/DC.identifier">gmb-2018-705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HT</meta:user-defined>
    <meta:user-defined meta:name="OVERHEIDop.woonplaats">Winterswijk</meta:user-defined>
    <meta:user-defined meta:name="OVERHEIDop.straatnaam">Woold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754 442704</meta:user-defined>
    <meta:user-defined meta:name="OVERHEIDop.versieInformatie"/>
  </office:meta>
</office:document-meta>
</file>