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weg 1 05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8 een besluit genomen op de aanvraag voor een omgevingsvergunning op locatie Vijverweg 1 05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bomen</text:p>
            <text:p text:style-name="common-al">Locatie: Vijverweg 1 053 te Schijndel</text:p>
            <text:p text:style-name="common-al">Zaaknummer: OV-2018-02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58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jverweg 1 05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89</meta:user-defined>
    <meta:user-defined meta:name="OVERHEIDop.GmbID/DC.identifier">gmb-2018-70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N 1 05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352 405466</meta:user-defined>
    <meta:user-defined meta:name="OVERHEIDop.versieInformatie"/>
  </office:meta>
</office:document-meta>
</file>