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3 en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april 2018</text:p>
            <text:p text:style-name="common-al">Activiteit: het intern verbouwen van nr.5 en het dak isoleren van nr 3</text:p>
            <text:p text:style-name="common-al">WABO-Wabonummer OU 532644</text:p>
            <text:p text:style-name="common-al">Datum ontvangst aanvraag: 29 maart 2018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058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slaan 3 en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87</meta:user-defined>
    <meta:user-defined meta:name="OVERHEIDop.GmbID/DC.identifier">gmb-2018-705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D 3</meta:user-defined>
    <meta:user-defined meta:name="OVERHEIDop.woonplaats">Bunnik</meta:user-defined>
    <meta:user-defined meta:name="OVERHEIDop.straatnaam">Koningslaan</meta:user-defined>
    <meta:user-defined meta:name="OVERHEID.PostcodeHuisnummer/OVERHEIDop.postcodeHuisnummer">3981HD 5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289 453598</meta:user-defined>
    <meta:user-defined meta:name="OVERHEID.EPSG28992/DC.spatial">139291 453597</meta:user-defined>
    <meta:user-defined meta:name="OVERHEIDop.versieInformatie"/>
  </office:meta>
</office:document-meta>
</file>