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van diverse wegen, Beijerstraat, Gouverneur Houbenstraat en Susterderweg,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Beijerstraat, Gouverneur Houbenstraat en Susterderweg</text:span>
            </text:span>, voor het herinrichten van diverse wegen, datum verzending 27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diverse wegen, Beijerstraat, Gouverneur Houbenstraat en Susterderweg,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84</meta:user-defined>
    <meta:user-defined meta:name="OVERHEIDop.GmbID/DC.identifier">gmb-2018-705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Beijerstraat</meta:user-defined>
    <meta:user-defined meta:name="OVERHEIDop.straatnaam">Gouverneur Houbenstraat</meta:user-defined>
    <meta:user-defined meta:name="OVERHEIDop.straatnaam">Suste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03 339181</meta:user-defined>
    <meta:user-defined meta:name="OVERHEID.EPSG28992/DC.spatial">188497 338652</meta:user-defined>
    <meta:user-defined meta:name="OVERHEID.EPSG28992/DC.spatial">188342 339085</meta:user-defined>
    <meta:user-defined meta:name="OVERHEIDop.versieInformatie"/>
  </office:meta>
</office:document-meta>
</file>