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an achterzijde woning  Hoogstraat 59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8566</text:p>
            <text:p text:style-name="common-al">Voor   : aanbouw aan achterzijde woning</text:p>
            <text:p text:style-name="common-al">Locatie   : Hoogstraat 59 (3962 EN) Wijk bij Duurstede</text:p>
            <text:p text:style-name="common-al">Verzenddatum : 19 maart 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5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aan achterzijde woning  Hoogstraat 59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82</meta:user-defined>
    <meta:user-defined meta:name="OVERHEIDop.GmbID/DC.identifier">gmb-2018-70582</meta:user-defined>
    <meta:user-defined meta:name="OVERHEID.TaxonomieBeleidsagenda/OVERHEID.category">Bestuur | Organisatie en beleid</meta:user-defined>
    <meta:user-defined meta:name="OVERHEIDop.referentienummer">2018-158</meta:user-defined>
    <meta:user-defined meta:name="DCTERMS.abstract">Aanbouw aan achterzijde woning Hoogstraat 59 in Wijk bij Duurstede. Gepubliceerd op de gemeentepagina van de Wijkse Courant en 't Groentje d.d. 28-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N 59</meta:user-defined>
    <meta:user-defined meta:name="OVERHEIDop.woonplaats">Wijk bij Duurstede</meta:user-defined>
    <meta:user-defined meta:name="OVERHEIDop.straatnaam">Hoo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50 443192</meta:user-defined>
    <meta:user-defined meta:name="OVERHEIDop.versieInformatie"/>
  </office:meta>
</office:document-meta>
</file>