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straat 11, 5213 VK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rkenstraat 11, 5213 VK, ’s-Hertogenbosch, het verwijderen van asbest uit een woning, WB00041808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8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straat 11, 5213 VK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81</meta:user-defined>
    <meta:user-defined meta:name="OVERHEIDop.GmbID/DC.identifier">gmb-2018-70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K 11</meta:user-defined>
    <meta:user-defined meta:name="OVERHEIDop.woonplaats">'s-Hertogenbosch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0 411650</meta:user-defined>
    <meta:user-defined meta:name="OVERHEIDop.versieInformatie"/>
  </office:meta>
</office:document-meta>
</file>