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enseniusstraat 1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seniusstraat 10 te Venray</text:span> - het wijzigen van de gevelreclame (HZ-OMV-2018-0100, ontvangstdatum 27 maart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0580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58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58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Henseniusstraat 10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580</meta:user-defined>
    <meta:user-defined meta:name="OVERHEIDop.GmbID/DC.identifier">gmb-2018-70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AX 10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80.31 392920.97</meta:user-defined>
    <meta:user-defined meta:name="OVERHEIDop.versieInformatie"/>
  </office:meta>
</office:document-meta>
</file>