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cterskampstraat 2 D, 5222 AM, ’s-Hertogenbosch, omgevingsvergunning - het renoveren van een bestaande havenlood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cterskampstraat 2 D, 5222 AM, ’s-Hertogenbosch, het renoveren van een bestaande havenloods, bouwen, strijd bestemmingsplan, WB00041106, 2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057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7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7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cterskampstraat 2 D, 5222 AM, ’s-Hertogenbosch, omgevingsvergunning - het renoveren van een bestaande haven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579</meta:user-defined>
    <meta:user-defined meta:name="OVERHEIDop.GmbID/DC.identifier">gmb-2018-70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M 2d</meta:user-defined>
    <meta:user-defined meta:name="OVERHEIDop.woonplaats">'s-Hertogenbosch</meta:user-defined>
    <meta:user-defined meta:name="OVERHEIDop.straatnaam">Docterskam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984 412875</meta:user-defined>
    <meta:user-defined meta:name="OVERHEIDop.versieInformatie"/>
  </office:meta>
</office:document-meta>
</file>