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jmeegsebaan 61 te Nijmegen Gebouw Z17 Valkenberg: brandveilig gebruik - omgevingsvergunning - Ontwerpbesluit gen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4-2018</text:p>
            <text:p text:style-name="common-al">
            <text:span text:style-name="nadrukvet">Omschrijving: </text:span>brandveilig gebruik (Nijmeegsebaan 61 te Nijmegen Gebouw Z17 Valkenberg)</text:p>
            <text:p text:style-name="common-al">
            <text:span text:style-name="nadrukvet">Activiteiten: </text:span>Brandveiligheid; </text:p>
            <text:p text:style-name="common-al">
            <text:span text:style-name="nadrukvet">Zaaknummer: </text:span>W.Z18.100369.01</text:p>
            <text:p text:style-name="common-al">
            <text:span text:style-name="nadrukvet">Product: </text:span>omgevingsvergunning</text:p>
            <text:p text:style-name="common-al">
            <text:span text:style-name="nadrukvet">Ontvangst: </text:span>11-01-2018</text:p>
            <text:p text:style-name="common-al">
            <text:span text:style-name="nadrukvet">Ontwerpbeschikking ter inzage gelegd: </text:span>06-04-2018</text:p>
            <text:p text:style-name="common-al">
            <text:span text:style-name="nadrukvet">Einddatum zienswijze: </text:span>17-05-2018</text:p>
            <text:p text:style-name="common-al"/>
            <text:p text:style-name="common-al">
            <text:span text:style-name="nadrukvet">Soort: </text:span>Ontwerpbesluit genomen</text:p>
            <text:p text:style-name="common-al">
            <text:span text:style-name="nadrukvet">Uw mogelijkheid: </text:span>U kunt een zienswijze indienen. Dit kan van 6 april 2018 tot en met 17 mei 2018.</text:p>
            <text:p text:style-name="common-al">
            <text:span text:style-name="nadrukvet">Toelichting: </text:span>
          </text:p>
            <text:p text:style-name="common-al">Het ontwerpbesluit met de daarbij behorende stukken ligt met ingang van de aangegeven datum gedurende een periode van 6 weken ter inzage in de Stadswinkel bij de informatiebalie, Marienburg 30, Nijmegen, geopend van maandag tot en met vrijdag van 9.00-17.00 uur en op donderdag van 9.00-20.00 uur. </text:p>
            <text:p text:style-name="common-al"/>
            <text:p text:style-name="common-al">Zienswijzen:</text:p>
            <text:p text:style-name="common-al">Iedereen kan binnen de aangegeven  periode van 6 weken schriftelijk of mondeling een zienswijze indienen op het ontwerpbesluit. Een schriftelijke zienswijze moet worden gestuurd naar het College van Burgemeester en Wethouders van Nijmegen, Postbus 9105, 6500 HG Nijmegen. Voor het geven van een mondelinge zienswijze moet een afspraak worden gemaakt via tel. nr. 14024 (houdt daarbij het Zaaknummer bij de hand). Van een mondeling ingebrachte zienswijze wordt een verslag gemaakt. De indiener van een zienswijze kan verzoeken dat zijn persoonlijke gegevens niet bekend worden gemaakt. De aanvrager wordt in de gelegenheid gesteld te reageren op de ingebrachte zienswijzen. Tevens kunnen er binnen de aangegeven termijn adviezen worden uitgebracht. Zienswijzen, reactie en adviezen worden betrokken bij het nemen van de beslissing op de aanvraag. Als er geen zienswijzen worden ingediend, moet er binnen 4 weken na afloop van de termijn van terinzagelegging een beslissing worden genomen op de aanvraag. Wij maken u er op attent dat er slechts beroep kan worden ingediend tegen het definitieve besluit als u ook tijdig een zienswijze hebt ingediend èn u tevens belanghebbende bent. Alleen als er bijzondere omstandigheden zijn waardoor er geen zienswijzen konden worden ingediend, is er een kans dat de bestuursrechter het beroep toch behandelt.</text:p>
            <text:p text:style-name="common-al">Via onderstaande link kunt u de openbare documenten van deze procedure inzien.</text:p>
            <text:p text:style-name="last-al">
            <text:a xlink:href="http://www.nijmegen.nl/vergunningpagina/?guid=C6412D12-E41C-4039-9C5F-631D3BC35A20" xlink:type="simple">http://www.nijmegen.nl/vergunningpagina/?guid=C6412D12-E41C-4039-9C5F-631D3BC35A2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0578</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578</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578</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jmeegsebaan 61 te Nijmegen Gebouw Z17 Valkenberg: brandveilig gebruik - omgevingsvergunning - Ontwerpbesluit gen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578</meta:user-defined>
    <meta:user-defined meta:name="OVERHEIDop.GmbID/DC.identifier">gmb-2018-705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9070.11 425302.75</meta:user-defined>
    <meta:user-defined meta:name="OVERHEIDop.versieInformatie"/>
  </office:meta>
</office:document-meta>
</file>