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2e uitweg, Elsenewal 2SA,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
            <text:span text:style-name="nadrukondlijn">
              <text:span text:style-name="nadrukondlijn">Elsenewal 2A</text:span>,</text:span> voor het aanleggen van een 2<text:span text:style-name="sup">e</text:span> uitweg, datum verzending 26 maart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5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0575</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75</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75</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2e uitweg, Elsenewal 2SA, Nieuwstad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575</meta:user-defined>
    <meta:user-defined meta:name="OVERHEIDop.GmbID/DC.identifier">gmb-2018-705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BN 2a</meta:user-defined>
    <meta:user-defined meta:name="OVERHEIDop.woonplaats">Nieuwstadt</meta:user-defined>
    <meta:user-defined meta:name="OVERHEIDop.straatnaam">Elsenewal</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243 338439</meta:user-defined>
    <meta:user-defined meta:name="OVERHEIDop.versieInformatie"/>
  </office:meta>
</office:document-meta>
</file>