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straat 21, 5216 EP, ’s-Hertogenbosch, bouwbesluit -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Bachstraat 21, 5216 EP, ’s-Hertogenbosch, het verwijderen van asbest uit een woning, WB00041549, 27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57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7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7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chstraat 21, 5216 EP, ’s-Hertogenbosch, bouwbesluit - het verwijderen van asbest uit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573</meta:user-defined>
    <meta:user-defined meta:name="OVERHEIDop.GmbID/DC.identifier">gmb-2018-70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EP 21</meta:user-defined>
    <meta:user-defined meta:name="OVERHEIDop.woonplaats">'s-Hertogenbosch</meta:user-defined>
    <meta:user-defined meta:name="OVERHEIDop.straatnaam">Bac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12 410116</meta:user-defined>
    <meta:user-defined meta:name="OVERHEIDop.versieInformatie"/>
  </office:meta>
</office:document-meta>
</file>