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makterweg 3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weg 33 te Venray </text:span>– het bouwen van een opslagloods (HZ-OMV-2018-008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4 april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0572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7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7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Smakterweg 3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572</meta:user-defined>
    <meta:user-defined meta:name="OVERHEIDop.GmbID/DC.identifier">gmb-2018-70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AE 3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501 395602.78</meta:user-defined>
    <meta:user-defined meta:name="OVERHEIDop.versieInformatie"/>
  </office:meta>
</office:document-meta>
</file>