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iten de Veerpoort parkeerterrein van Brasserie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evenementenvergunning voor Koningsnacht Schoonhoven op locatie Buiten de Veerpoort parkeerterrein van Brasserie de Veerpoort Schoonhoven. De aanvraag is geregistreerd onder zaaknummer SXO-2018087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57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7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Buiten de Veerpoort parkeerterrein van Brasserie de Veerpoor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71</meta:user-defined>
    <meta:user-defined meta:name="OVERHEIDop.GmbID/DC.identifier">gmb-2018-7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80.51 439519.64</meta:user-defined>
    <meta:user-defined meta:name="OVERHEIDop.versieInformatie"/>
  </office:meta>
</office:document-meta>
</file>