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100, 5242 CN, Rosmalen, omgevingsvergunning - een gebruiksvergunning t.b.v. De Annenborc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De Hoef 100, 5242 CN, Rosmalen, een gebruiksvergunning t.b.v. De Annenborch, brandveilig gebruik, WB00039173, 27-03</text:p>
            <text:p text:style-name="common-al">Deze verleende beschikking ligt digitaal (met de aanvraag en alle relevante bescheiden) gedurende zes weken ter inzage van <text:span text:style-name="nadrukvet">maandag 9 april 2018 t/m 21 mei </text:span><text:span text:style-name="nadrukvet">2018</text:span><text:a xlink:href="https://www.s-hertogenbosch.nl/inwoner/vergunning-of-melding/omgevingsvergunning/omgevingsvergunning-ter-inzage.html" xlink:type="simple"> 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57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100, 5242 CN, Rosmalen, omgevingsvergunning - een gebruiksvergunning t.b.v. De Annenbor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570</meta:user-defined>
    <meta:user-defined meta:name="OVERHEIDop.GmbID/DC.identifier">gmb-2018-70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N 102</meta:user-defined>
    <meta:user-defined meta:name="OVERHEIDop.woonplaats">Rosmalen</meta:user-defined>
    <meta:user-defined meta:name="OVERHEIDop.straatnaam">De ho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24 413955</meta:user-defined>
    <meta:user-defined meta:name="OVERHEIDop.versieInformatie"/>
  </office:meta>
</office:document-meta>
</file>