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udenhorn 52, 2017-08788, wijzigen bedrijfsruimte naar woning met dakterras, ontheffing handelen in strijd met regels ruimtelijke ordening, verzonden 5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057</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7</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7</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udenhorn 52, 2017-08788, wijzigen bedrijfsruimte naar woning met dakterras, ontheffing handelen in strijd met regels ruimtelijke ordening, verzonden 5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057</meta:user-defined>
    <meta:user-defined meta:name="OVERHEIDop.GmbID/DC.identifier">gmb-2018-70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D 52 rd</meta:user-defined>
    <meta:user-defined meta:name="OVERHEIDop.woonplaats">Haarlem</meta:user-defined>
    <meta:user-defined meta:name="OVERHEIDop.straatnaam">Koudenhor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02 488547</meta:user-defined>
    <meta:user-defined meta:name="OVERHEIDop.versieInformatie"/>
  </office:meta>
</office:document-meta>
</file>