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mgevingsvergunning: Handwijzersdijk 6 in Hengelo (Gld),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3 april 2018 is een aanvraag ingediend voor een omgevingsvergunning. De aanvraag is geregistreerd onder kenmerk SXO52021159. De aanvraag gaat over het bouwen van een schuur aan de Handwijzersdijk 6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item text:style-override="id1-3-2-1-1-3-3">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056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6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6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ndwijzersdijk 6 in Hengelo (Gld), het 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569</meta:user-defined>
    <meta:user-defined meta:name="OVERHEIDop.GmbID/DC.identifier">gmb-2018-70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0213</meta:user-defined>
    <meta:user-defined meta:name="OVERHEID.EPSG28992/DC.spatial">221357.74 452820.63</meta:user-defined>
    <meta:user-defined meta:name="OVERHEIDop.versieInformatie"/>
  </office:meta>
</office:document-meta>
</file>