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nen ‘Uiterweg 401 – wijziging woning en woonarken’ en ‘6e herziening Woonarken – Uiterweg 93ws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de gemeenteraad van Aalsmeer tijdens zijn vergadering van 15 maart 2018 het bestemmingsplan<text:span text:style-name="nadrukvet"/>‘Uiterweg 401 – wijziging woning en woonarken’<text:span text:style-name="nadrukvet"/>en tevens het daarmee samenhangende bestemmingsplan ‘6<text:span text:style-name="sup">e </text:span>herziening Woonarken – Uiterweg 93ws4’ heeft vastgesteld. Bij besluit van gelijke datum heeft de gemeenteraad voorts besloten geen exploitatieplan vast te stellen, daar het verhaal van kosten van de grondexploitatie over de in het plan begrepen gronden anderszins is verzekerd en geen noodzaak wordt gezien om een tijdvak of fasering te bepalen of nadere eisen, regels of een uitwerking van regels te stellen. </text:p>
            <text:p text:style-name="tussenkopcur">
            <text:span text:style-name="nadrukvet">Inhoud bestemmingsplannen</text:span>
          </text:p>
            <text:p text:style-name="common-al">Het bestemmingsplan ‘Uiterweg 401 – wijziging woning en woonarken’ voorziet in de herinrichting van het perceel Uiterweg 401-403 (inmiddels hernummerd tot 401). Daarbij wordt onder meer het inmiddels gesloopte dubbele woonhuis vervangen door één vrijstaande woning met bijbehorende voorzieningen en worden twee bestaande permanent bewoonde woonarken verplaatst en vernieuwd. Aan de Uiterweg 93 liggen momenteel meerdere woonarken die permanent bewoond mogen worden op grond van het vigerende bestemmingsplan 'Woonarken'. De woonark met het adres Uiterweg 93ws4 is daar één van. Deze woonark wordt ook vernieuwd en verplaatst naar het perceel Uiterweg 401.</text:p>
            <text:p text:style-name="common-al">Om te voorkomen dat de bestaande ligplaats aan de Uiterweg 93ws4 opnieuw kan worden benut, en hierdoor feitelijk een uitbreiding van het aantal ligplaatsen voor permanente bewoning in de gemeente Aalsmeer plaatsvindt, wordt voor deze locatie een apart bestemmingsplan vastgesteld. Door middel van het bestemmingsplan ‘6e Herziening Bestemmingsplan Woonarken - Uiterweg 93ws4' wordt deze ligplaats verwijderd.</text:p>
            <text:p text:style-name="tussenkopcur">
            <text:span text:style-name="nadrukvet">Wijzigingen</text:span>
          </text:p>
            <text:p text:style-name="common-al">Voor het bestemmingsplan ‘Uiterweg 401 – wijziging woning en woonarken’ is ten opzichte van het ontwerpbestemmingsplan een ambtshalve wijziging doorgevoerd. Vanwege een discrepantie tussen de verbeelding en artikel 7 (Wonen) zijn de aanduiding ‘maximum goot- en bouwhoogte’ op de verbeelding van het plan en de inhoud van artikel 7.2.1 (Hoofdgebouwen), onder d met elkaar in overeenstemming gebracht. </text:p>
            <text:p text:style-name="tussenkopcur">
            <text:span text:style-name="nadrukvet">Ter inzage</text:span>
          </text:p>
            <text:p text:style-name="common-al">Van vrijdag 6 april 2018 tot en met donderdag 17 mei 2018 liggen de vastgestelde bestemmingsplannen met bijbehorende stukken voor een ieder ter inzage op de volgende wijzen: </text:p>
            <text:list text:style-name="id1-3-2-1-1-9">
              <text:list-item text:style-override="id1-3-2-1-1-9-1">
                <text:number>•</text:number>
                <text:p text:style-name="al">in digitale vorm via de website www.ruimtelijkeplannen.nl onder planidentificatiecode: NL.IMRO.0358.09AD-VG01 respectievelijk NL.IMRO.0358.11G-VG01 en</text:p>
              </text:list-item>
              <text:list-item text:style-override="id1-3-2-1-1-9-2">
                <text:number>•</text:number>
                <text:p text:style-name="al">de gemeentelijke voorziening, rechtstreeks via http://0358.ropubliceer.nl, of via de website www.aalsmeer.nl;</text:p>
              </text:list-item>
              <text:list-item text:style-override="id1-3-2-1-1-9-3">
                <text:number>•</text:number>
                <text:p text:style-name="al">in papieren vorm bij de balie van de receptie in het gemeentehuis van Aalsmeer, Raadhuisplein 1. De openingstijden van deze balie zijn: maandag tot en met vrijdag van 8.30-14.00 uur (vrije inloop). Op woensdag is de balie open van 8.30 uur tot 20.00 uur;</text:p>
              </text:list-item>
              <text:list-item text:style-override="id1-3-2-1-1-9-4">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Beroep</text:span>
          </text:p>
            <text:p text:style-name="common-al">Op grond van artikel 8.2 van de Wet ruimtelijke ordening kan binnen zes weken na de dag waarop het besluit ter inzage is gelegd tegen de besluiten tot vaststelling van de bestemmingsplannen beroep worden ingesteld bij de Afdeling bestuursrechtspraak van de Raad van State, postbus 20019, 2500 EA, Den Haag door: </text:p>
            <text:list text:style-name="id1-3-2-1-1-12">
              <text:list-item text:style-override="id1-3-2-1-1-12-1">
                <text:number>-</text:number>
                <text:p text:style-name="al">belanghebbenden die tijdig een zienswijze naar voren hebben gebracht bij de gemeenteraad over de ontwerpplannen;</text:p>
              </text:list-item>
              <text:list-item text:style-override="id1-3-2-1-1-12-2">
                <text:number>-</text:number>
                <text:p text:style-name="al">belanghebbenden die weliswaar geen zienswijze over de ontwerpplannen bij de gemeenteraad naar voren hebben gebracht, maar kunnen aantonen dat zij redelijkerwijs niet in staat waren zich tijdig met een zienswijzen tot de gemeenteraad te wenden;</text:p>
              </text:list-item>
              <text:list-item text:style-override="id1-3-2-1-1-12-3">
                <text:number>-</text:number>
                <text:p text:style-name="al">een ieder die bezwaar heeft tegen de door de gemeenteraad aangebrachte wijzigingen in het vastgestelde bestemmingsplan ‘Uiterweg 401 – wijziging woning en woonarken’ in vergelijking met het ontwerpbestemmingsplan.</text:p>
              </text:list-item>
            </text:list>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text:p>
            <text:p text:style-name="tussenkopcur">
            <text:span text:style-name="nadrukvet">Inwerkingtreding</text:span>
          </text:p>
            <text:p text:style-name="last-al">Het besluit tot vaststelling van de bestemmingsplannen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056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6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6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nen ‘Uiterweg 401 – wijziging woning en woonarken’ en ‘6e herziening Woonarken – Uiterweg 93ws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568</meta:user-defined>
    <meta:user-defined meta:name="OVERHEIDop.GmbID/DC.identifier">gmb-2018-70568</meta:user-defined>
    <meta:user-defined meta:name="OVERHEID.TaxonomieBeleidsagenda/OVERHEID.category">Ruimte en infrastructuur | Organisatie en beleid</meta:user-defined>
    <meta:user-defined meta:name="OVERHEIDop.Ruimtelijkplan/OVERHEIDop.bekendmakingBetreffendePlan">NL.IMRO.0358.09AD-VG01</meta:user-defined>
    <meta:user-defined meta:name="OVERHEIDop.referentienummer">Z-2017/020782</meta:user-defined>
    <meta:user-defined meta:name="DCTERMS.abstract">Het bp voorziet in vervanging dubbele woning door één woning. De woonark op Uiterweg 93ws4 wordt verplaatst naar Uiterweg 401. Om te voorkomen dat de bestaande ligplaats aan de Uiterweg 93ws4 opnieuw kan worden benut wordt deze bestemming verwijder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C 93 zmhs</meta:user-defined>
    <meta:user-defined meta:name="OVERHEIDop.woonplaats">Aalsmeer</meta:user-defined>
    <meta:user-defined meta:name="OVERHEIDop.straatnaam">Uiterweg</meta:user-defined>
    <meta:user-defined meta:name="OVERHEID.PostcodeHuisnummer/OVERHEIDop.postcodeHuisnummer">1431AM 403 ws2</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0827 475328</meta:user-defined>
    <meta:user-defined meta:name="OVERHEID.EPSG28992/DC.spatial">109253 474518</meta:user-defined>
    <meta:user-defined meta:name="OVERHEIDop.versieInformatie"/>
  </office:meta>
</office:document-meta>
</file>