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Putbroekerbosweg 13,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
              <text:span text:style-name="nadrukondlijn">Putbroekerbosweg 13</text:span>
            </text:span>, voor het kappen van bomen, datum verzending 26 maart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6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6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Putbroekerbosweg 13,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63</meta:user-defined>
    <meta:user-defined meta:name="OVERHEIDop.GmbID/DC.identifier">gmb-2018-705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K 13</meta:user-defined>
    <meta:user-defined meta:name="OVERHEIDop.woonplaats">Maria Hoop</meta:user-defined>
    <meta:user-defined meta:name="OVERHEIDop.straatnaam">Putbroeker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6803 346493</meta:user-defined>
    <meta:user-defined meta:name="OVERHEIDop.versieInformatie"/>
  </office:meta>
</office:document-meta>
</file>