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5, 5248 BD, Rosmalen, omgevingsvergunning - het vellen van 2 bomen (Pin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laan 5, 5248 BD, Rosmalen, het vellen van 2 bomen (Pinus), kappen, WB00041836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6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5, 5248 BD, Rosmalen, omgevingsvergunning - het vellen van 2 bomen (Pin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62</meta:user-defined>
    <meta:user-defined meta:name="OVERHEIDop.GmbID/DC.identifier">gmb-2018-70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D</meta:user-defined>
    <meta:user-defined meta:name="OVERHEIDop.woonplaats">Rosmal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164 413331</meta:user-defined>
    <meta:user-defined meta:name="OVERHEIDop.versieInformatie"/>
  </office:meta>
</office:document-meta>
</file>