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urg de Weichshavenstr 9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 de Weichshavenstr 9 te Wanssum</text:span> - het kappen van een boom (HZ-OMV-2018-0106, ontvangstdatum 29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056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6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6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urg de Weichshavenstr 9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561</meta:user-defined>
    <meta:user-defined meta:name="OVERHEIDop.GmbID/DC.identifier">gmb-2018-70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067.21 394483.31</meta:user-defined>
    <meta:user-defined meta:name="OVERHEIDop.versieInformatie"/>
  </office:meta>
</office:document-meta>
</file>