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reijenhoek 38, 5241 LS, Rosmalen, omgevingsvergunning -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Creijenhoek 38, 5241 LS, Rosmalen, het plaatsen van een schutting, bouwen, WB00041833, 27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0559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559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559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reijenhoek 38, 5241 LS, Rosmalen, omgevingsvergunning - het plaatsen van e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0559</meta:user-defined>
    <meta:user-defined meta:name="OVERHEIDop.GmbID/DC.identifier">gmb-2018-705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LS 50</meta:user-defined>
    <meta:user-defined meta:name="OVERHEIDop.woonplaats">Rosmalen</meta:user-defined>
    <meta:user-defined meta:name="OVERHEIDop.straatnaam">Creijenhoe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199 414705</meta:user-defined>
    <meta:user-defined meta:name="OVERHEIDop.versieInformatie"/>
  </office:meta>
</office:document-meta>
</file>