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De Hulst 17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18 besloten om de beslistermijn voor de aanvraag met zaaknummer HZ-OMV-2018-0062 op locatie <text:span text:style-name="nadrukvet">De Hulst 17 te Oostr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0558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5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5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De Hulst 17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0558</meta:user-defined>
    <meta:user-defined meta:name="OVERHEIDop.GmbID/DC.identifier">gmb-2018-70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730.88 393233.45</meta:user-defined>
    <meta:user-defined meta:name="OVERHEIDop.versieInformatie"/>
  </office:meta>
</office:document-meta>
</file>