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prieel  Oeverstraat 3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602</text:p>
            <text:p text:style-name="common-al">Voor   : oprichten van prieel</text:p>
            <text:p text:style-name="common-al">Locatie   : Oeverstraat 3 (3961 AM) Wijk bij Duurstede</text:p>
            <text:p text:style-name="common-al">Verzenddatum : 19 maart 2018</text:p>
            <text:p text:style-name="common-al">De beschikking en de bijbehorende stukken kunnen vanaf de datum van verzending gedurende zes weken worden ingezien in het Huis van de Gemeente.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8-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55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5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5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prieel  Oeverstraat 3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57</meta:user-defined>
    <meta:user-defined meta:name="OVERHEIDop.GmbID/DC.identifier">gmb-2018-70557</meta:user-defined>
    <meta:user-defined meta:name="OVERHEID.TaxonomieBeleidsagenda/OVERHEID.category">Bestuur | Organisatie en beleid</meta:user-defined>
    <meta:user-defined meta:name="OVERHEIDop.referentienummer">2018-157</meta:user-defined>
    <meta:user-defined meta:name="DCTERMS.abstract">Oprichten van prieel Oeverstraat 3 in Wijk bij Duurstede. Gepubliceerd op de gemeentepagina van de Wijkse Courant en 't Groentje d.d. 28-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M 3</meta:user-defined>
    <meta:user-defined meta:name="OVERHEIDop.woonplaats">Wijk bij Duurstede</meta:user-defined>
    <meta:user-defined meta:name="OVERHEIDop.straatnaam">Oev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96 442604</meta:user-defined>
    <meta:user-defined meta:name="OVERHEIDop.versieInformatie"/>
  </office:meta>
</office:document-meta>
</file>