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bedrijfshal en het aanleggen van een nieuwe uitweg, Kelvinweg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Kelvinweg 7</text:span>, voor het uitbreiden van de bedrijfshal en het aanleggen van een nieuwe uitweg, datum verzending 23 maart 2018.</text:span>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5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5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5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bedrijfshal en het aanleggen van een nieuwe uitweg, Kelvinweg 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55</meta:user-defined>
    <meta:user-defined meta:name="OVERHEIDop.GmbID/DC.identifier">gmb-2018-70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T</meta:user-defined>
    <meta:user-defined meta:name="OVERHEIDop.woonplaats">Echt</meta:user-defined>
    <meta:user-defined meta:name="OVERHEIDop.straatnaam">Kelvi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23 347418</meta:user-defined>
    <meta:user-defined meta:name="OVERHEIDop.versieInformatie"/>
  </office:meta>
</office:document-meta>
</file>