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nkampsteeg 19, 5236 BB, ’s-Hertogenbosch, omgevingsvergunning - het kappen van een boom (Conif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oornkampsteeg 19, 5236 BB, ’s-Hertogenbosch, het kappen van een boom (Conifeer), kappen, WB00041820, 26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554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5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5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nkampsteeg 19, 5236 BB, ’s-Hertogenbosch, omgevingsvergunning - het kappen van een boom (Conife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0554</meta:user-defined>
    <meta:user-defined meta:name="OVERHEIDop.GmbID/DC.identifier">gmb-2018-70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BB 19</meta:user-defined>
    <meta:user-defined meta:name="OVERHEIDop.woonplaats">'s-Hertogenbosch</meta:user-defined>
    <meta:user-defined meta:name="OVERHEIDop.straatnaam">Doornkampste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65 416172</meta:user-defined>
    <meta:user-defined meta:name="OVERHEIDop.versieInformatie"/>
  </office:meta>
</office:document-meta>
</file>