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lengen/verplaatsen van de afvoerbuis, Sint Joosterweg 11A,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
              <text:span text:style-name="nadrukondlijn">Sint Joosterweg 11A</text:span>, voor het verlengen/verplaatsen van de afvoerbuis, datum verzending 22 maart 2018.</text:span>
          </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5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55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5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5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en/verplaatsen van de afvoerbuis, Sint Joosterweg 11A,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553</meta:user-defined>
    <meta:user-defined meta:name="OVERHEIDop.GmbID/DC.identifier">gmb-2018-705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GA 11a</meta:user-defined>
    <meta:user-defined meta:name="OVERHEIDop.woonplaats">Echt</meta:user-defined>
    <meta:user-defined meta:name="OVERHEIDop.straatnaam">Sint Joost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580 346244</meta:user-defined>
    <meta:user-defined meta:name="OVERHEIDop.versieInformatie"/>
  </office:meta>
</office:document-meta>
</file>