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ijkstraat 45, 5211 VD, ’s-Hertogenbosch, omgevingsvergunning - wijziging gebruik club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schdijkstraat 45, 5211 VD, ’s-Hertogenbosch, wijziging gebruik clubzaal, strijd bestemmingsplan, WB00041839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5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5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5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dijkstraat 45, 5211 VD, ’s-Hertogenbosch, omgevingsvergunning - wijziging gebruik club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50</meta:user-defined>
    <meta:user-defined meta:name="OVERHEIDop.GmbID/DC.identifier">gmb-2018-70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D 45</meta:user-defined>
    <meta:user-defined meta:name="OVERHEIDop.woonplaats">'s-Hertogenbosch</meta:user-defined>
    <meta:user-defined meta:name="OVERHEIDop.straatnaam">Boschd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8 411869</meta:user-defined>
    <meta:user-defined meta:name="OVERHEIDop.versieInformatie"/>
  </office:meta>
</office:document-meta>
</file>