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groten van de berging en het plaatsen van een veranda, Kreekrug 22, 1718 D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pril 2018 een aanvraag omgevingsvergunning is ingediend voor het vergroten van de berging en het plaatsen van een veranda op het perceel Kreekrug 22, 1718 D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5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groten van de berging en het plaatsen van een veranda, Kreekrug 22, 1718 D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49</meta:user-defined>
    <meta:user-defined meta:name="OVERHEIDop.GmbID/DC.identifier">gmb-2018-70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DC 22</meta:user-defined>
    <meta:user-defined meta:name="OVERHEIDop.woonplaats">Hoogwoud</meta:user-defined>
    <meta:user-defined meta:name="OVERHEIDop.straatnaam">Kreekru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24 525673</meta:user-defined>
    <meta:user-defined meta:name="OVERHEIDop.versieInformatie"/>
  </office:meta>
</office:document-meta>
</file>